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TEMATY PRAC- grudzień 2025r.</text:span></text:p>
      <text:p text:style-name="P4"/>
      <text:p text:style-name="P5"/>
      <text:p text:style-name="Standard"><text:span text:style-name="T6">1.<text:s/></text:span><text:span text:style-name="T7">Napisz baśń<text:s/></text:span><text:span text:style-name="T8">o tajemniczej kropli, która odnawia siły magicznej krainy tylko wtedy, gdy mieszkańcy dzielą się dobrem i odwagą.</text:span></text:p>
      <text:p text:style-name="P9"/>
      <text:p text:style-name="Standard"><text:span text:style-name="T10">2. Czy zgadzasz się ze stwierdzeniem, że w każdym z nas tętni dobro? Napisz<text:s/></text:span><text:span text:style-name="T11">rozprawkę</text:span><text:span text:style-name="T12">, podaj odpowiednie argumenty i przykłady. Odwołaj się do znanych tekstów literackich, życia i działalności ojca Maksymiliana, otaczającej rzeczywistości.</text:span></text:p>
      <text:p text:style-name="P13"/>
      <text:p text:style-name="Standard"><text:span text:style-name="T14">3.<text:s/></text:span><text:span text:style-name="T15">Wyobraź sobie, że współczesny bohater odwiedza miejsce, w którym spotyka tajemniczego franciszkanina przypominającego ojca Maksymiliana. Rozmowa prowadzi go do odkrycia, czym jest prawdziwy dar serca...<text:s/></text:span><text:span text:style-name="T16">Opowiadanie z dialogiem.</text:span></text:p>
      <text:p text:style-name="P17"/>
      <text:p text:style-name="Standard"><text:span text:style-name="T18">4. Napisz dwie<text:s/></text:span><text:span text:style-name="T19">kartki z dziennika/ pamiętnika</text:span><text:span text:style-name="T20"><text:s/>Honorowego Dawcy Krwi*.</text:span></text:p>
      <text:p text:style-name="P21"/>
      <text:p text:style-name="Standard"><text:span text:style-name="T22">*</text:span><text:span text:style-name="T23">Honorowy Dawca Krwi (HDK) to osoba, która dobrowolnie i bezinteresownie oddaje krew lub jej składniki, ratując tym samym życie innym.</text:span></text:p>
      <text:p text:style-name="P24"/>
      <text:p text:style-name="Standard"><text:span text:style-name="T25">5. Kiedy krew staje się darem życia, wszystko wokół nas nabiera nowych barw.<text:s/></text:span><text:span text:style-name="T26">Opowiadania z dialogiem</text:span><text:span text:style-name="T27">.</text:span></text:p>
      <text:p text:style-name="P28"/>
      <text:p text:style-name="Standard"><text:span text:style-name="T29">6. ,,Opowieść o sercu, które świeciło czerwonym światłem dobra”.</text:span><text:span text:style-name="T30"><text:line-break/></text:span><text:span text:style-name="T31">Legenda</text:span><text:span text:style-name="T32"><text:s/>o krainie, w której ludzie żyją tylko dzięki darom serca. Nasz bohater musi pokonać wiele przeszkód, nauczyć się, czym jest miłość i poświęcenie. 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*******************************************************************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Karolczuk</meta:initial-creator>
    <dc:creator>Marta Karolczuk</dc:creator>
    <meta:creation-date>2025-12-10T18:50:00Z</meta:creation-date>
    <dc:date>2025-12-10T18:50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55" meta:row-count="8" meta:non-whitespace-character-count="1078"/>
  </office:meta>
</office:document-meta>
</file>