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weight-complex="bold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 fo:line-height="100%"/>
      <style:text-properties style:font-weight-complex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00%"/>
      <style:text-properties fo:font-weight="bold" style:font-weight-asian="bold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0.5854in" style:use-optimal-column-width="false"/>
    </style:style>
    <style:style style:name="TableColumn14" style:family="table-column">
      <style:table-column-properties style:column-width="1.9743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11" style:family="table">
      <style:table-properties style:width="7.1861in" fo:margin-left="0.2333in" table:align="lef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18" style:parent-style-name="Standard" style:family="paragraph">
      <style:paragraph-properties fo:margin-top="0.0395in" fo:margin-bottom="0.0395in" fo:line-height="1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1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4" style:parent-style-name="Standard" style:family="paragraph">
      <style:paragraph-properties fo:margin-top="0.0395in" fo:margin-bottom="0.0395in"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7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Cell28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9" style:parent-style-name="Standard" style:family="paragraph">
      <style:paragraph-properties fo:margin-top="0.0395in" fo:margin-bottom="0.0395in" fo:line-height="1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0159in" style:use-optimal-row-height="false"/>
    </style:style>
    <style:style style:name="TableCell32" style:family="table-cell">
      <style:table-cell-properties fo:border-top="none" fo:border-left="0.0034in solid #000080" fo:border-bottom="0.0034in solid #000080" fo:border-right="0.0034in solid #000080" fo:background-color="#FFFFFF" fo:padding-top="0in" fo:padding-left="0.0361in" fo:padding-bottom="0in" fo:padding-right="0.0375in"/>
    </style:style>
    <style:style style:name="P33" style:parent-style-name="Standard" style:family="paragraph">
      <style:paragraph-properties fo:margin-top="0.0395in" fo:margin-bottom="0.0395in" fo:line-height="1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37" style:parent-style-name="Standard" style:family="paragraph">
      <style:paragraph-properties fo:margin-top="0.0395in" fo:margin-bottom="0.0395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="0.0034in solid #000080" fo:background-color="#9CC2E5" fo:padding-top="0in" fo:padding-left="0.0361in" fo:padding-bottom="0in" fo:padding-right="0.0375in"/>
    </style:style>
    <style:style style:name="P42" style:parent-style-name="Standard" style:family="paragraph">
      <style:paragraph-properties fo:text-align="center"/>
    </style:style>
    <style:style style:name="TableRow43" style:family="table-row">
      <style:table-row-properties style:min-row-height="0.843in" style:use-optimal-row-height="false"/>
    </style:style>
    <style:style style:name="TableCell44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45" style:parent-style-name="Standard" style:family="paragraph">
      <style:paragraph-properties fo:margin-top="0.118in" fo:margin-bottom="0.0395in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margin-top="0.118in" fo:margin-bottom="0.0395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6756in" style:use-optimal-row-height="false"/>
    </style:style>
    <style:style style:name="TableCell51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2" style:parent-style-name="Standard" style:family="paragraph">
      <style:paragraph-properties fo:margin-top="0.0784in" fo:margin-bottom="0.0395in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top="0.0784in" fo:margin-bottom="0.0395in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Row57" style:family="table-row">
      <style:table-row-properties style:min-row-height="0.5881in" style:use-optimal-row-height="false"/>
    </style:style>
    <style:style style:name="TableCell58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9" style:parent-style-name="Standard" style:family="paragraph">
      <style:paragraph-properties fo:margin-top="0.0784in" fo:margin-bottom="0.0395in"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margin-top="0.0784in" fo:margin-bottom="0.0395in" fo:line-height="150%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80" fo:border-left="0.0034in solid #000080" fo:border-bottom="0.0034in solid #000080" fo:border-right="0.0034in solid #000080" fo:background-color="#9CC2E5" fo:padding-top="0in" fo:padding-left="0.0361in" fo:padding-bottom="0in" fo:padding-right="0.0375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min-row-height="0.2034in" style:use-optimal-row-height="false"/>
    </style:style>
    <style:style style:name="TableCell65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TableRow82" style:family="table-row">
      <style:table-row-properties style:min-row-height="0.1631in" style:use-optimal-row-height="false"/>
    </style:style>
    <style:style style:name="TableCell83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TableRow88" style:family="table-row">
      <style:table-row-properties style:min-row-height="0.1569in" style:use-optimal-row-height="false"/>
    </style:style>
    <style:style style:name="TableCell89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0" style:parent-style-name="Standard" style:family="paragraph">
      <style:paragraph-properties fo:text-align="end"/>
    </style:style>
    <style:style style:name="TableCell91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TableRow100" style:family="table-row">
      <style:table-row-properties style:min-row-height="0.2583in" style:use-optimal-row-height="false"/>
    </style:style>
    <style:style style:name="TableCell101" style:family="table-cell">
      <style:table-cell-properties fo:border-top="none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end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text:display="none"/>
    </style:style>
    <style:style style:name="TableColumn112" style:family="table-column">
      <style:table-column-properties style:column-width="7.1868in" style:use-optimal-column-width="false"/>
    </style:style>
    <style:style style:name="Table111" style:family="table">
      <style:table-properties style:width="7.1868in" fo:margin-left="0.2715in" table:align="lef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80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center" fo:background-color="#6666FF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-top="none" fo:border-left="0.0069in solid #000080" fo:border-bottom="0.0069in solid #000080" fo:border-right="0.0069in solid #000080" fo:background-color="#FFFFFF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justify" fo:margin-left="0.2208in" fo:text-indent="-0.2208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5" style:parent-style-name="Akapitzlistą" style:family="paragraph">
      <style:paragraph-properties fo:text-align="justify" fo:margin-left="0.1222in" fo:text-indent="-0.0979in">
        <style:tab-stops/>
      </style:paragraph-properties>
      <style:text-properties fo:font-size="10pt" style:font-size-asian="10pt" style:font-size-complex="10pt"/>
    </style:style>
    <style:style style:name="P126" style:parent-style-name="Akapitzlistą" style:family="paragraph">
      <style:paragraph-properties fo:text-align="justify" fo:margin-left="0.1222in" fo:text-indent="0.0243in">
        <style:tab-stops/>
      </style:paragraph-properties>
      <style:text-properties fo:font-size="10pt" style:font-size-asian="10pt" style:font-size-complex="10pt"/>
    </style:style>
    <style:style style:name="P127" style:parent-style-name="Akapitzlistą" style:family="paragraph">
      <style:paragraph-properties fo:text-align="justify" fo:margin-left="0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1" style:parent-style-name="Akapitzlistą" style:family="paragraph">
      <style:paragraph-properties fo:text-align="justify" fo:margin-left="0.1222in" fo:text-indent="-0.1222in">
        <style:tab-stops/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135" style:parent-style-name="Standard" style:family="paragraph">
      <style:paragraph-properties fo:text-align="center" fo:margin-left="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„Regulaminu rekrutacji do Przedszkola<text:s/></text:p>
      <text:p text:style-name="P2">Samorządowego w Harmężach”<text:s/></text:p>
      <text:p text:style-name="P3"><text:span text:style-name="T4">DEKLARACJA</text:span></text:p>
      <text:p text:style-name="P5">O KONTYNUOWANIU EDUKACJI PRZEDSZKOLNEJ DZIECKA W ROKU SZKOLNYM 2025/2026</text:p>
      <text:p text:style-name="P6"><text:span text:style-name="T7">Deklaruję, iż<text:s/></text:span><text:span text:style-name="T8">moje dziecko w roku szkol. 2025/2026 <text:s/>będzie kontynuowało wychowanie przedszkolne w</text:span></text:p>
      <text:p text:style-name="P9"><text:span text:style-name="T10"><text:s/>Przedszkolu Samorządowym w Harmężach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mię i nazwisko dziecka: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ata i miejsce urodzenia: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Pesel</text:span>:</text:p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Adres zamieszkania dziecka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Ponadto przekazuję aktualne informacje<text:s/></text:span><text:span text:style-name="T39">dotyczące dziecka i rodziców /opiekunów.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POBYT <text:s/>DZIECKA W PRZEDSZKOLU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Dziecko będzie przebywało w przedszkolu od godziny …............................ do godziny …................ <text:s text:c="4"/></text:p>
            <text:p text:style-name="P46"><text:span text:style-name="T47">i będzie korzystało z posiłków: ŚNIADANIA, <text:s text:c="2"/>OBIADU, <text:s/>PODWIECZORKU <text:s/></text:span><text:span text:style-name="T48">(</text:span><text:span text:style-name="T49">proszę podkreślić!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Czy dziecko posiada orzeczenie o potrzebie kształcenia specjalnego: TAK/NIE<text:s/></text:span><text:span text:style-name="T54">(proszę podkreślić!)</text:span></text:p>
            <text:p text:style-name="P55"><text:span text:style-name="T56">(Jeżeli TAK, proszę dołączyć kopię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Informacje o stanie zdrowia dziecka (alergie, choroby przewlekłe):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DANE RODZICÓW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azwisko i imię<text:s/>matki:</text:p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dres e-mail:</text:p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Telefon kontaktowy:</text:p>
          </table:table-cell>
          <table:covered-table-cell/>
          <table:table-cell table:style-name="TableCell79" table:number-columns-spanned="2"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Nazwisko i imię ojca:</text:p>
          </table:table-cell>
          <table:covered-table-cell/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Adres e-mail: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Telefon kontaktowy:</text:p>
          </table:table-cell>
          <table:covered-table-cell/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Wyrażam zgodę na przetwarzanie podanych dodatkowych danych uznanych przeze mnie za istotne, szczególnie danych o stanie zdrowia, stosowanej<text:s/></text:span><text:span text:style-name="T104">diecie i rozwoju psychofizycznym dziecka w celu zapewnienia dziecku podczas pobytu w przedszkolu odpowiedniej opieki, odżywiania oraz metod opiekuńczo – wychowawczych.</text:span></text:p>
            <text:p text:style-name="P105"/>
            <text:p text:style-name="P106"><text:span text:style-name="T107">……….…..............................................</text:span></text:p>
            <text:p text:style-name="P108"><text:span text:style-name="T109">podpis rodziców/prawnych opiekunów</text:span></text:p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ŚWIADCZENIE</text:p>
          </table:table-cell>
        </table:table-row>
        <table:table-row table:style-name="TableRow116">
          <table:table-cell table:style-name="TableCell117">
            <text:p text:style-name="P118">Informacja o przetwarzaniu danych osobowych oraz pouczenia</text:p>
            <text:p text:style-name="P119"><text:span text:style-name="T120">1. Administratorem danych osobowych przetwarzanych w ramach procesu zapisów jest<text:s/></text:span><text:span text:style-name="T121">Zespół Szkolno-Przedszkolny</text:span><text:span text:style-name="T122"><text:s text:c="14"/></text:span><text:span text:style-name="T123">w Harmężach, ul. Borowskiego 30,<text:s/></text:span><text:span text:style-name="T124">zspharmeze@zspharmeze.gminaoswiecim.pl</text:span></text:p>
            <text:p text:style-name="P125">2. Dane kontaktowe dostępnego dla Pani/Pana Inspektora Ochrony Danych <text:s/>to iod@kancelariapaliwoda.pl tel. 572-652-782, powyższe dane służą wyłącznie do kontaktu w sprawach związanych bezpośrednio z przetwarzaniem danych osobowych, <text:s text:c="2"/>inspektor danych osobowych nie posiada i nie udziela informacji dotyczących przebiegu rekrutacji.</text:p>
            <text:p text:style-name="P126">3. Złożenie deklaracji o kontunuowaniu wychowania przedszkolnego jest wymogiem ustawowym wynikającym z art. 153 ustawy z dnia 14 grudnia 2016 r. Prawo Oświatowe (Dz.U. z 2024 r. poz. 737, 854, 1562, 1635 i 1933). <text:s text:c="24"/>Podanie danych dodatkowych uznanych za istotne jest dobrowolne, a ich przetwarzanie odbywa się o w oparciu o art. 155 ustawy z zw. z art. 9 ust. 2 lit. a RODO.</text:p>
            <text:p text:style-name="P127"><text:span text:style-name="T128">4.</text:span><text:span text:style-name="T129"><text:s/>Pełna treść klauzuli dostępna jest na stronie:<text:s/></text:span><text:span text:style-name="T130">www.zspharmeze.pl</text:span></text:p>
            <text:p text:style-name="P131"><text:span text:style-name="T132">5. W przypadku niezgłoszenia się dziecka do przedszkola w dniu 1.09.2025 r. i braku informacji o przyczynie nieobecności <text:s text:c="2"/>w ciągu 3 dni, dziecko zostanie wykreślone z listy przyjętych do pr</text:span><text:span text:style-name="T133">zedszkola.</text:span></text:p>
          </table:table-cell>
        </table:table-row>
      </table:table>
      <text:p text:style-name="P134">Deklarację należy zwrócić w terminie 7 dni poprzedzających termin rozpoczęcia postępowania rekrutacyjnego, czyli do</text:p>
      <text:p text:style-name="P135"><text:span text:style-name="T136">dnia<text:s/></text:span><text:span text:style-name="T137">10.02</text:span><text:bookmark-start text:name="_GoBack"/><text:bookmark-end text:name="_GoBack"/><text:span text:style-name="T138">.2025 r</text:span><text:span text:style-name="T139">. Deklaracja zastępuje Kartę zapisu dziecka do przedszkola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152in" fo:margin-bottom="0.295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Samorządowe w Brzezince</meta:initial-creator>
    <dc:creator>Rycho Rych</dc:creator>
    <meta:creation-date>2025-01-28T10:12:00Z</meta:creation-date>
    <dc:date>2025-01-28T10:33:00Z</dc:date>
    <meta:print-date>2025-01-28T10:32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913" meta:row-count="20" meta:non-whitespace-character-count="2502"/>
  </office:meta>
</office:document-meta>
</file>