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4">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text:style-name="WW_CharLFO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line-height="150%"/>
      <style:text-properties style:font-name-complex="Times New Roman" fo:font-weight="bold" style:font-weight-asian="bold" style:font-weight-complex="bold"/>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center" fo:line-height="150%"/>
    </style:style>
    <style:style style:name="T6" style:parent-style-name="Domyślnaczcionkaakapitu" style:family="text">
      <style:text-properties fo:font-weight="bold" style:font-weight-asian="bold" style:font-weight-complex="bold" fo:font-style="italic" style:font-style-asian="italic"/>
    </style:style>
    <style:style style:name="T7" style:parent-style-name="Domyślnaczcionkaakapitu" style:family="text">
      <style:text-properties fo:font-weight="bold" style:font-weight-asian="bold" style:font-weight-complex="bold" fo:font-style="italic" style:font-style-asian="italic"/>
    </style:style>
    <style:style style:name="T8" style:parent-style-name="Domyślnaczcionkaakapitu" style:family="text">
      <style:text-properties fo:font-weight="bold" style:font-weight-asian="bold" style:font-weight-complex="bold" fo:font-style="italic" style:font-style-asian="italic"/>
    </style:style>
    <style:style style:name="T9" style:parent-style-name="Domyślnaczcionkaakapitu" style:family="text">
      <style:text-properties fo:font-weight="bold" style:font-weight-asian="bold" style:font-weight-complex="bold" fo:font-style="italic" style:font-style-asian="italic"/>
    </style:style>
    <style:style style:name="T10" style:parent-style-name="Domyślnaczcionkaakapitu" style:family="text">
      <style:text-properties fo:font-weight="bold" style:font-weight-asian="bold" style:font-weight-complex="bold" fo:font-style="italic" style:font-style-asian="italic"/>
    </style:style>
    <style:style style:name="T11" style:parent-style-name="Domyślnaczcionkaakapitu" style:family="text">
      <style:text-properties fo:font-weight="bold" style:font-weight-asian="bold" style:font-weight-complex="bold" fo:font-style="italic" style:font-style-asian="italic"/>
    </style:style>
    <style:style style:name="P12" style:parent-style-name="Standard" style:family="paragraph">
      <style:paragraph-properties fo:text-align="center" fo:margin-top="0.0395in" fo:margin-bottom="0.0395in" fo:line-height="150%"/>
      <style:text-properties fo:font-weight="bold" style:font-weight-asian="bold" style:font-weight-complex="bold"/>
    </style:style>
    <style:style style:name="P13" style:parent-style-name="Standard" style:family="paragraph">
      <style:paragraph-properties fo:margin-top="0.0395in" fo:margin-bottom="0.0395in" fo:line-height="150%"/>
      <style:text-properties fo:font-weight="bold" style:font-weight-asian="bold" style:font-weight-complex="bold"/>
    </style:style>
    <style:style style:name="P14" style:parent-style-name="Standard" style:family="paragraph">
      <style:paragraph-properties fo:margin-top="0.0395in" fo:margin-bottom="0.0395in" fo:line-height="150%"/>
    </style:style>
    <style:style style:name="P15" style:parent-style-name="Standard" style:family="paragraph">
      <style:paragraph-properties fo:margin-top="0.0395in" fo:margin-bottom="0.0395in" fo:line-height="150%"/>
      <style:text-properties fo:font-weight="bold" style:font-weight-asian="bold" style:font-weight-complex="bold"/>
    </style:style>
    <style:style style:name="P16" style:parent-style-name="Standard" style:family="paragraph">
      <style:paragraph-properties fo:margin-top="0.0395in" fo:margin-bottom="0.0395in" fo:line-height="150%"/>
    </style:style>
    <style:style style:name="P17" style:parent-style-name="Standard" style:family="paragraph">
      <style:paragraph-properties fo:margin-top="0.0395in" fo:margin-bottom="0.0395in" fo:line-height="150%"/>
    </style:style>
    <style:style style:name="T18" style:parent-style-name="Domyślnaczcionkaakapitu" style:family="text">
      <style:text-properties fo:font-weight="bold" style:font-weight-asian="bold" style:font-weight-complex="bold"/>
    </style:style>
    <style:style style:name="P19" style:parent-style-name="Standard" style:list-style-name="LFO1" style:family="paragraph">
      <style:paragraph-properties fo:margin-top="0.0395in" fo:margin-bottom="0.0395in" fo:line-height="150%" fo:margin-left="0.4923in" fo:text-indent="-0.4923in">
        <style:tab-stops/>
      </style:paragraph-properties>
    </style:style>
    <style:style style:name="P20" style:parent-style-name="Standard" style:list-style-name="LFO1" style:family="paragraph">
      <style:paragraph-properties fo:margin-top="0.0395in" fo:margin-bottom="0.0395in" fo:line-height="150%" fo:margin-left="0.4923in" fo:text-indent="-0.4923in">
        <style:tab-stops/>
      </style:paragraph-properties>
    </style:style>
    <style:style style:name="P21" style:parent-style-name="Standard" style:list-style-name="LFO1" style:family="paragraph">
      <style:paragraph-properties fo:margin-top="0.0395in" fo:margin-bottom="0.0395in" fo:line-height="150%" fo:margin-left="0.4923in" fo:text-indent="-0.4923in">
        <style:tab-stops/>
      </style:paragraph-properties>
    </style:style>
    <style:style style:name="T22" style:parent-style-name="Hiperłącze" style:family="text">
      <style:text-properties fo:color="#000000"/>
    </style:style>
    <style:style style:name="T23" style:parent-style-name="Domyślnaczcionkaakapitu" style:family="text">
      <style:text-properties fo:color="#000000"/>
    </style:style>
    <style:style style:name="P24" style:parent-style-name="Standard" style:list-style-name="LFO1" style:family="paragraph">
      <style:paragraph-properties fo:margin-top="0.0395in" fo:margin-bottom="0.0395in" fo:line-height="150%" fo:margin-left="0.4923in" fo:text-indent="-0.4923in">
        <style:tab-stops/>
      </style:paragraph-properties>
    </style:style>
    <style:style style:name="P25" style:parent-style-name="Standard" style:list-style-name="LFO1" style:family="paragraph">
      <style:paragraph-properties fo:margin-top="0.0395in" fo:margin-bottom="0.0395in" fo:line-height="150%" fo:margin-left="0.4923in" fo:text-indent="-0.4923in">
        <style:tab-stops/>
      </style:paragraph-properties>
    </style:style>
    <style:style style:name="P26" style:parent-style-name="Standard" style:family="paragraph">
      <style:paragraph-properties fo:text-align="center" fo:margin-top="0.0395in" fo:margin-bottom="0.0395in" fo:line-height="150%" fo:margin-left="0.1458in" fo:text-indent="0.0236in">
        <style:tab-stops/>
      </style:paragraph-properties>
      <style:text-properties fo:font-weight="bold" style:font-weight-asian="bold"/>
    </style:style>
    <style:style style:name="P27" style:parent-style-name="Textbody" style:list-style-name="LFO1" style:family="paragraph">
      <style:paragraph-properties fo:margin-top="0.0395in" fo:margin-bottom="0.0395in" fo:line-height="150%" fo:margin-left="0.4923in" fo:text-indent="-0.4923in">
        <style:tab-stops/>
      </style:paragraph-properties>
    </style:style>
    <style:style style:name="P28" style:parent-style-name="Textbody" style:list-style-name="LFO1" style:family="paragraph">
      <style:paragraph-properties fo:margin-top="0.0395in" fo:margin-bottom="0.0395in" fo:line-height="150%" fo:margin-left="0.4923in" fo:text-indent="-0.4923in">
        <style:tab-stops/>
      </style:paragraph-properties>
    </style:style>
    <style:style style:name="P29" style:parent-style-name="Textbody" style:family="paragraph">
      <style:paragraph-properties fo:margin-top="0.0395in" fo:margin-bottom="0.0395in" fo:line-height="150%" fo:margin-left="0.4923in">
        <style:tab-stops/>
      </style:paragraph-properties>
    </style:style>
    <style:style style:name="P30" style:parent-style-name="Textbody" style:family="paragraph">
      <style:paragraph-properties fo:margin-top="0.0395in" fo:margin-bottom="0.0395in" fo:line-height="150%" fo:margin-left="0.4923in">
        <style:tab-stops/>
      </style:paragraph-properties>
    </style:style>
    <style:style style:name="P31" style:parent-style-name="Textbody" style:family="paragraph">
      <style:paragraph-properties fo:margin-top="0.0395in" fo:margin-bottom="0.0395in" fo:line-height="150%" fo:margin-left="0.4923in">
        <style:tab-stops/>
      </style:paragraph-properties>
    </style:style>
    <style:style style:name="P32" style:parent-style-name="Textbody" style:family="paragraph">
      <style:paragraph-properties fo:margin-top="0.0395in" fo:margin-bottom="0.0395in" fo:line-height="150%" fo:margin-left="0.4923in" fo:text-indent="-0.4923in">
        <style:tab-stops/>
      </style:paragraph-properties>
    </style:style>
    <style:style style:name="P33" style:parent-style-name="Textbody" style:family="paragraph">
      <style:paragraph-properties fo:margin-top="0.0395in" fo:margin-bottom="0.0395in" fo:line-height="150%" fo:margin-left="0.4923in" fo:text-indent="-0.4923in">
        <style:tab-stops/>
      </style:paragraph-properties>
    </style:style>
    <style:style style:name="P34" style:parent-style-name="Textbody" style:list-style-name="LFO2" style:family="paragraph">
      <style:paragraph-properties fo:margin-top="0.0395in" fo:margin-bottom="0.0395in" fo:line-height="150%" fo:margin-left="0.4923in" fo:text-indent="-0.4923in">
        <style:tab-stops/>
      </style:paragraph-properties>
    </style:style>
    <style:style style:name="P35" style:parent-style-name="Standard" style:family="paragraph">
      <style:paragraph-properties fo:margin-top="0.0395in" fo:margin-bottom="0.0395in" fo:line-height="150%" fo:margin-left="0.4923in" fo:text-indent="-0.4923in">
        <style:tab-stops/>
      </style:paragraph-properties>
    </style:style>
    <style:style style:name="P36" style:parent-style-name="Standard" style:family="paragraph">
      <style:paragraph-properties fo:margin-top="0.0395in" fo:margin-bottom="0.0395in" fo:line-height="150%" fo:margin-left="0.4923in" fo:text-indent="-0.4923in">
        <style:tab-stops/>
      </style:paragraph-properties>
    </style:style>
    <style:style style:name="P37" style:parent-style-name="Standard" style:family="paragraph">
      <style:paragraph-properties fo:margin-top="0.0395in" fo:margin-bottom="0.0395in" fo:line-height="150%" fo:margin-left="0.4923in" fo:text-indent="-0.4923in">
        <style:tab-stops/>
      </style:paragraph-properties>
    </style:style>
    <style:style style:name="P38" style:parent-style-name="Standard" style:family="paragraph">
      <style:paragraph-properties fo:margin-top="0.0395in" fo:margin-bottom="0.0395in" fo:line-height="150%" fo:margin-left="0.4923in" fo:text-indent="-0.4923in">
        <style:tab-stops/>
      </style:paragraph-properties>
    </style:style>
    <style:style style:name="P39" style:parent-style-name="Textbody" style:family="paragraph">
      <style:paragraph-properties fo:text-align="center" fo:margin-top="0.0395in" fo:margin-bottom="0.0395in" fo:line-height="150%"/>
      <style:text-properties fo:font-weight="bold" style:font-weight-asian="bold"/>
    </style:style>
    <style:style style:name="P40" style:parent-style-name="Textbody" style:list-style-name="LFO3" style:family="paragraph">
      <style:paragraph-properties fo:margin-top="0.0395in" fo:margin-bottom="0.0395in" fo:line-height="150%" fo:margin-left="0.4923in" fo:text-indent="-0.4923in">
        <style:tab-stops/>
      </style:paragraph-properties>
    </style:style>
    <style:style style:name="P41" style:parent-style-name="Textbody" style:family="paragraph">
      <style:paragraph-properties fo:text-align="center" fo:margin-top="0.0395in" fo:margin-bottom="0.0395in" fo:line-height="150%"/>
      <style:text-properties fo:font-weight="bold" style:font-weight-asian="bold"/>
    </style:style>
    <style:style style:name="P42" style:parent-style-name="Textbody" style:list-style-name="LFO4" style:family="paragraph">
      <style:paragraph-properties fo:text-align="justify" fo:margin-top="0.0395in" fo:margin-bottom="0.0395in" fo:line-height="150%" fo:margin-left="0.4923in" fo:text-indent="-0.4923in">
        <style:tab-stops/>
      </style:paragraph-properties>
    </style:style>
    <style:style style:name="T43" style:parent-style-name="Domyślnaczcionkaakapitu" style:family="text">
      <style:text-properties fo:color="#000000"/>
    </style:style>
    <style:style style:name="T44" style:parent-style-name="Domyślnaczcionkaakapitu" style:family="text">
      <style:text-properties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P47" style:parent-style-name="Textbody" style:family="paragraph">
      <style:paragraph-properties fo:text-align="center" fo:margin-top="0.0395in" fo:margin-bottom="0.0395in" fo:line-height="150%"/>
      <style:text-properties fo:font-weight="bold" style:font-weight-asian="bold"/>
    </style:style>
    <style:style style:name="P48" style:parent-style-name="Textbody" style:list-style-name="LFO5" style:family="paragraph">
      <style:paragraph-properties fo:text-align="justify" fo:margin-top="0.0395in" fo:margin-bottom="0.0395in" fo:line-height="150%" fo:margin-left="0.4923in" fo:text-indent="-0.4923in">
        <style:tab-stops/>
      </style:paragraph-properties>
    </style:style>
    <style:style style:name="P49" style:parent-style-name="Textbody" style:list-style-name="LFO5" style:family="paragraph">
      <style:paragraph-properties fo:text-align="justify" fo:margin-top="0.0395in" fo:margin-bottom="0.0395in" fo:line-height="150%" fo:margin-left="0.4923in" fo:text-indent="-0.4923in">
        <style:tab-stops/>
      </style:paragraph-properties>
    </style:style>
    <style:style style:name="P50" style:parent-style-name="Textbody" style:list-style-name="LFO5" style:family="paragraph">
      <style:paragraph-properties fo:text-align="justify" fo:margin-top="0.0395in" fo:margin-bottom="0.0395in" fo:line-height="150%" fo:margin-left="0.4923in" fo:text-indent="-0.4923in">
        <style:tab-stops/>
      </style:paragraph-properties>
    </style:style>
    <style:style style:name="P51" style:parent-style-name="Textbody" style:list-style-name="LFO5" style:family="paragraph">
      <style:paragraph-properties fo:text-align="justify" fo:margin-top="0.0395in" fo:margin-bottom="0.0395in" fo:line-height="150%" fo:margin-left="0.4923in" fo:text-indent="-0.4923in">
        <style:tab-stops/>
      </style:paragraph-properties>
    </style:style>
    <style:style style:name="T52" style:parent-style-name="Domyślnaczcionkaakapitu" style:family="text">
      <style:text-properties fo:color="#000000"/>
    </style:style>
    <style:style style:name="T53" style:parent-style-name="Domyślnaczcionkaakapitu" style:family="text">
      <style:text-properties fo:color="#000000"/>
    </style:style>
    <style:style style:name="P54" style:parent-style-name="Textbody" style:list-style-name="LFO5" style:family="paragraph">
      <style:paragraph-properties fo:text-align="justify" fo:margin-top="0.0395in" fo:margin-bottom="0.0395in" fo:line-height="150%" fo:margin-left="0.4923in" fo:text-indent="-0.4923in">
        <style:tab-stops/>
      </style:paragraph-properties>
    </style:style>
    <style:style style:name="P55" style:parent-style-name="Textbody" style:list-style-name="LFO5" style:family="paragraph">
      <style:paragraph-properties fo:text-align="justify" fo:margin-top="0.0395in" fo:margin-bottom="0.0395in" fo:line-height="150%" fo:margin-left="0.4923in" fo:text-indent="-0.4923in">
        <style:tab-stops/>
      </style:paragraph-properties>
    </style:style>
    <style:style style:name="P56" style:parent-style-name="Textbody" style:list-style-name="LFO5" style:family="paragraph">
      <style:paragraph-properties fo:text-align="justify" fo:margin-top="0.0395in" fo:margin-bottom="0.0395in" fo:line-height="150%" fo:margin-left="0.4923in" fo:text-indent="-0.4923in">
        <style:tab-stops/>
      </style:paragraph-properties>
      <style:text-properties fo:color="#000000"/>
    </style:style>
    <style:style style:name="P57" style:parent-style-name="Textbody" style:list-style-name="LFO5" style:family="paragraph">
      <style:paragraph-properties fo:text-align="justify" fo:margin-top="0.0395in" fo:margin-bottom="0.0395in" fo:line-height="150%" fo:margin-left="0.4923in" fo:text-indent="-0.4923in">
        <style:tab-stops/>
      </style:paragraph-properties>
      <style:text-properties fo:color="#000000"/>
    </style:style>
    <style:style style:name="P58" style:parent-style-name="Textbody" style:list-style-name="LFO5" style:family="paragraph">
      <style:paragraph-properties fo:text-align="justify" fo:margin-top="0.0395in" fo:margin-bottom="0.0395in" fo:line-height="150%" fo:margin-left="0.4923in" fo:text-indent="-0.4923in">
        <style:tab-stops/>
      </style:paragraph-properties>
      <style:text-properties fo:color="#000000"/>
    </style:style>
    <style:style style:name="P59" style:parent-style-name="Textbody" style:family="paragraph">
      <style:paragraph-properties fo:text-align="center" fo:margin-top="0.0395in" fo:margin-bottom="0.0395in" fo:line-height="150%"/>
      <style:text-properties fo:font-weight="bold" style:font-weight-asian="bold" fo:color="#000000"/>
    </style:style>
    <style:style style:name="P60" style:parent-style-name="Textbody" style:family="paragraph">
      <style:paragraph-properties fo:text-align="justify" fo:margin-top="0.0395in" fo:margin-bottom="0.0395in" fo:line-height="150%" fo:margin-left="0.4923in" fo:text-indent="-0.4923in">
        <style:tab-stops/>
      </style:paragraph-properties>
      <style:text-properties fo:color="#000000"/>
    </style:style>
    <style:style style:name="P61" style:parent-style-name="Textbody" style:family="paragraph">
      <style:paragraph-properties fo:text-align="justify" fo:margin-top="0.0395in" fo:margin-bottom="0.0395in" fo:line-height="150%" fo:margin-left="0.4923in" fo:text-indent="-0.4923in">
        <style:tab-stops/>
      </style:paragraph-properties>
    </style:style>
    <style:style style:name="P62" style:parent-style-name="Textbody" style:family="paragraph">
      <style:paragraph-properties fo:text-align="center" fo:margin-top="0.0395in" fo:margin-bottom="0.0395in" fo:line-height="150%"/>
      <style:text-properties fo:font-weight="bold" style:font-weight-asian="bold"/>
    </style:style>
    <style:style style:name="P63" style:parent-style-name="Textbody" style:list-style-name="LFO6" style:family="paragraph">
      <style:paragraph-properties fo:margin-bottom="0in" fo:line-height="150%" fo:margin-left="0.4923in" fo:text-indent="-0.4923in">
        <style:tab-stops/>
      </style:paragraph-properties>
    </style:style>
    <style:style style:name="P64" style:parent-style-name="Textbody" style:list-style-name="LFO6" style:family="paragraph">
      <style:paragraph-properties fo:margin-top="0.0395in" fo:margin-bottom="0.0395in" fo:line-height="150%" fo:margin-left="0.4923in" fo:text-indent="-0.4923in">
        <style:tab-stops/>
      </style:paragraph-properties>
    </style:style>
    <style:style style:name="P65" style:parent-style-name="Textbody" style:family="paragraph">
      <style:paragraph-properties fo:margin-bottom="0in" fo:line-height="150%" fo:margin-left="0.9847in" fo:text-indent="-0.2347in">
        <style:tab-stops/>
      </style:paragraph-properties>
    </style:style>
    <style:style style:name="P66" style:parent-style-name="Textbody" style:family="paragraph">
      <style:paragraph-properties fo:margin-bottom="0in" fo:line-height="150%" fo:margin-left="0.9847in" fo:text-indent="-0.2347in">
        <style:tab-stops/>
      </style:paragraph-properties>
    </style:style>
    <style:style style:name="P67" style:parent-style-name="Textbody" style:family="paragraph">
      <style:paragraph-properties fo:margin-bottom="0in" fo:line-height="150%" fo:margin-left="0.75in">
        <style:tab-stops/>
      </style:paragraph-properties>
    </style:style>
    <style:style style:name="P68" style:parent-style-name="Textbody" style:family="paragraph">
      <style:paragraph-properties fo:margin-bottom="0in" fo:line-height="150%" fo:margin-left="0.8861in" fo:text-indent="-0.1361in">
        <style:tab-stops/>
      </style:paragraph-properties>
    </style:style>
    <style:style style:name="P69" style:parent-style-name="Textbody" style:family="paragraph">
      <style:paragraph-properties fo:margin-bottom="0in" fo:line-height="150%" fo:margin-left="0.75in">
        <style:tab-stops/>
      </style:paragraph-properties>
    </style:style>
    <style:style style:name="P70" style:parent-style-name="Textbody" style:family="paragraph">
      <style:paragraph-properties fo:margin-bottom="0in" fo:line-height="150%" fo:margin-left="0.75in">
        <style:tab-stops/>
      </style:paragraph-properties>
    </style:style>
    <style:style style:name="P71" style:parent-style-name="Textbody" style:family="paragraph">
      <style:paragraph-properties fo:margin-bottom="0in" fo:line-height="150%" fo:margin-left="0.8861in" fo:text-indent="-0.1361in">
        <style:tab-stops/>
      </style:paragraph-properties>
    </style:style>
    <style:style style:name="P72" style:parent-style-name="Textbody" style:family="paragraph">
      <style:paragraph-properties fo:margin-bottom="0in" fo:line-height="150%" fo:margin-left="0.75in">
        <style:tab-stops/>
      </style:paragraph-properties>
    </style:style>
    <style:style style:name="P73" style:parent-style-name="Textbody" style:family="paragraph">
      <style:paragraph-properties fo:margin-bottom="0in" fo:line-height="150%" fo:margin-left="0.8861in" fo:text-indent="-0.1361in">
        <style:tab-stops/>
      </style:paragraph-properties>
    </style:style>
    <style:style style:name="P74" style:parent-style-name="Textbody" style:list-style-name="LFO6" style:family="paragraph">
      <style:paragraph-properties fo:margin-bottom="0in" fo:line-height="150%"/>
    </style:style>
    <style:style style:name="P75" style:parent-style-name="Textbody" style:family="paragraph">
      <style:paragraph-properties fo:margin-bottom="0in" fo:line-height="150%" fo:margin-left="0.4923in" fo:text-indent="-0.4923in">
        <style:tab-stops/>
      </style:paragraph-properties>
    </style:style>
    <style:style style:name="T76" style:parent-style-name="Domyślnaczcionkaakapitu" style:family="text">
      <style:text-properties fo:color="#FF0000"/>
    </style:style>
    <style:style style:name="P77" style:parent-style-name="Textbody" style:family="paragraph">
      <style:paragraph-properties fo:margin-bottom="0in" fo:line-height="150%" fo:margin-left="0.4923in" fo:text-indent="-0.4923in">
        <style:tab-stops/>
      </style:paragraph-properties>
    </style:style>
    <style:style style:name="P78" style:parent-style-name="Textbody" style:family="paragraph">
      <style:paragraph-properties fo:margin-bottom="0in" fo:line-height="150%" fo:margin-left="0.4923in" fo:text-indent="-0.4923in">
        <style:tab-stops/>
      </style:paragraph-properties>
    </style:style>
    <style:style style:name="P79" style:parent-style-name="Textbody" style:family="paragraph">
      <style:paragraph-properties fo:margin-bottom="0in" fo:line-height="150%" fo:margin-left="0.4923in" fo:text-indent="-0.4923in">
        <style:tab-stops/>
      </style:paragraph-properties>
    </style:style>
    <style:style style:name="P80" style:parent-style-name="Textbody" style:family="paragraph">
      <style:paragraph-properties fo:margin-bottom="0in" fo:line-height="150%" fo:margin-left="0.4923in" fo:text-indent="-0.4923in">
        <style:tab-stops/>
      </style:paragraph-properties>
    </style:style>
    <style:style style:name="P81" style:parent-style-name="Textbody" style:family="paragraph">
      <style:paragraph-properties fo:text-align="center" fo:margin-top="0.0395in" fo:margin-bottom="0.0395in" fo:line-height="150%"/>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P84" style:parent-style-name="Textbody" style:list-style-name="LFO7" style:family="paragraph">
      <style:paragraph-properties fo:text-align="justify" fo:margin-top="0.0395in" fo:margin-bottom="0.0395in" fo:line-height="150%" fo:margin-left="0.4923in" fo:text-indent="-0.4923in">
        <style:tab-stops/>
      </style:paragraph-properties>
    </style:style>
    <style:style style:name="P85" style:parent-style-name="Textbody" style:list-style-name="LFO7" style:family="paragraph">
      <style:paragraph-properties fo:text-align="justify" fo:margin-top="0.0395in" fo:margin-bottom="0.0395in" fo:line-height="150%" fo:margin-left="0.4923in" fo:text-indent="-0.4923in">
        <style:tab-stops/>
      </style:paragraph-properties>
    </style:style>
    <style:style style:name="P86" style:parent-style-name="Textbody" style:list-style-name="LFO7" style:family="paragraph">
      <style:paragraph-properties fo:text-align="justify" fo:margin-top="0.0395in" fo:margin-bottom="0.0395in" fo:line-height="150%" fo:margin-left="0.4923in" fo:text-indent="-0.4923in">
        <style:tab-stops/>
      </style:paragraph-properties>
    </style:style>
    <style:style style:name="P87" style:parent-style-name="Textbody" style:list-style-name="LFO7" style:family="paragraph">
      <style:paragraph-properties fo:text-align="justify" fo:margin-top="0.0395in" fo:margin-bottom="0.0395in" fo:line-height="150%"/>
    </style:style>
    <style:style style:name="P88" style:parent-style-name="Textbody" style:list-style-name="LFO7" style:family="paragraph">
      <style:paragraph-properties fo:text-align="justify" fo:margin-top="0.0395in" fo:margin-bottom="0.0395in" fo:line-height="150%" fo:margin-left="0.4923in" fo:text-indent="-0.4923in">
        <style:tab-stops/>
      </style:paragraph-properties>
    </style:style>
    <style:style style:name="P89" style:parent-style-name="Textbody" style:family="paragraph">
      <style:paragraph-properties fo:text-align="justify" fo:margin-top="0.0395in" fo:margin-bottom="0.0395in" fo:line-height="150%" fo:margin-left="0.4923in">
        <style:tab-stops/>
      </style:paragraph-properties>
    </style:style>
    <style:style style:name="P90" style:parent-style-name="Textbody" style:list-style-name="LFO7" style:family="paragraph">
      <style:paragraph-properties fo:text-align="justify" fo:margin-top="0.0395in" fo:margin-bottom="0.0395in" fo:line-height="150%" fo:margin-left="0.4923in" fo:text-indent="-0.4923in">
        <style:tab-stops/>
      </style:paragraph-properties>
    </style:style>
    <style:style style:name="P91" style:parent-style-name="Textbody" style:list-style-name="LFO7" style:family="paragraph">
      <style:paragraph-properties fo:text-align="justify" fo:margin-top="0.0395in" fo:margin-bottom="0.0395in" fo:line-height="150%" fo:margin-left="0.4923in" fo:text-indent="-0.4923in">
        <style:tab-stops/>
      </style:paragraph-properties>
    </style:style>
    <style:style style:name="P92" style:parent-style-name="Standard" style:family="paragraph">
      <style:paragraph-properties fo:text-align="center" fo:margin-top="0.0395in" fo:margin-bottom="0.0395in" fo:line-height="150%"/>
      <style:text-properties fo:font-weight="bold" style:font-weight-asian="bold"/>
    </style:style>
    <style:style style:name="P93" style:parent-style-name="Standard" style:family="paragraph">
      <style:paragraph-properties fo:margin-top="0.0395in" fo:margin-bottom="0.0395in" fo:line-height="150%" fo:margin-left="0.4923in" fo:text-indent="-0.4923in">
        <style:tab-stops/>
      </style:paragraph-properties>
    </style:style>
    <style:style style:name="P94" style:parent-style-name="Standard" style:family="paragraph">
      <style:paragraph-properties fo:margin-top="0.0395in" fo:margin-bottom="0.0395in" fo:line-height="150%" fo:margin-left="0.4923in" fo:text-indent="-0.4923in">
        <style:tab-stops/>
      </style:paragraph-properties>
    </style:style>
    <style:style style:name="P95" style:parent-style-name="Standard" style:family="paragraph">
      <style:paragraph-properties fo:margin-top="0.0395in" fo:margin-bottom="0.0395in" fo:line-height="150%" fo:margin-left="0.4923in" fo:text-indent="-0.4923in">
        <style:tab-stops/>
      </style:paragraph-properties>
    </style:style>
    <style:style style:name="P96" style:parent-style-name="Standard" style:family="paragraph">
      <style:paragraph-properties fo:margin-top="0.0395in" fo:margin-bottom="0.0395in" fo:line-height="150%"/>
    </style:style>
    <style:style style:name="P97" style:parent-style-name="Standard" style:family="paragraph">
      <style:paragraph-properties fo:margin-top="0.0395in" fo:margin-bottom="0.0395in" fo:line-height="150%" fo:margin-left="0.4923in" fo:text-indent="-0.4923in">
        <style:tab-stops/>
      </style:paragraph-properties>
    </style:style>
    <style:style style:name="P98" style:parent-style-name="Standard" style:family="paragraph">
      <style:paragraph-properties fo:text-align="center" fo:margin-top="0.0395in" fo:margin-bottom="0.0395in" fo:line-height="150%"/>
      <style:text-properties fo:font-weight="bold" style:font-weight-asian="bold"/>
    </style:style>
    <style:style style:name="P99" style:parent-style-name="Standard" style:list-style-name="LFO8" style:family="paragraph">
      <style:paragraph-properties fo:margin-top="0.0395in" fo:margin-bottom="0.0395in" fo:line-height="150%"/>
    </style:style>
    <style:style style:name="P100" style:parent-style-name="Standard" style:list-style-name="LFO8" style:family="paragraph">
      <style:paragraph-properties fo:margin-top="0.0395in" fo:margin-bottom="0.0395in" fo:line-height="150%"/>
    </style:style>
    <style:style style:name="P101" style:parent-style-name="Standard" style:list-style-name="LFO8" style:family="paragraph">
      <style:paragraph-properties fo:margin-top="0.0395in" fo:margin-bottom="0.0395in" fo:line-height="150%" fo:margin-left="0.4923in" fo:text-indent="-0.4923in">
        <style:tab-stops/>
      </style:paragraph-properties>
    </style:style>
    <style:style style:name="P102" style:parent-style-name="Standard" style:list-style-name="LFO8" style:family="paragraph">
      <style:paragraph-properties fo:margin-top="0.0395in" fo:margin-bottom="0.0395in" fo:line-height="150%" fo:margin-left="0.4923in" fo:text-indent="-0.4923in">
        <style:tab-stops/>
      </style:paragraph-properties>
    </style:style>
    <style:style style:name="P103" style:parent-style-name="Standard" style:list-style-name="LFO8" style:family="paragraph">
      <style:paragraph-properties fo:margin-top="0.0395in" fo:margin-bottom="0.0395in" fo:line-height="150%" fo:margin-left="0.4923in" fo:text-indent="-0.4923in">
        <style:tab-stops/>
      </style:paragraph-properties>
    </style:style>
    <style:style style:name="P104" style:parent-style-name="Standard" style:list-style-name="LFO8" style:family="paragraph">
      <style:paragraph-properties fo:margin-top="0.0395in" fo:margin-bottom="0.0395in" fo:line-height="150%" fo:margin-left="0.4923in" fo:text-indent="-0.4923in">
        <style:tab-stops/>
      </style:paragraph-properties>
    </style:style>
    <style:style style:name="P105" style:parent-style-name="Standard" style:list-style-name="LFO8" style:family="paragraph">
      <style:paragraph-properties fo:margin-top="0.0395in" fo:margin-bottom="0.0395in" fo:line-height="150%" fo:margin-left="0.4923in" fo:text-indent="-0.4923in">
        <style:tab-stops/>
      </style:paragraph-properties>
    </style:style>
    <style:style style:name="P106" style:parent-style-name="Standard" style:list-style-name="LFO8" style:family="paragraph">
      <style:paragraph-properties fo:margin-top="0.0395in" fo:margin-bottom="0.0395in" fo:line-height="150%" fo:margin-left="0.4923in" fo:text-indent="-0.4923in">
        <style:tab-stops/>
      </style:paragraph-properties>
    </style:style>
    <style:style style:name="P107" style:parent-style-name="Standard" style:list-style-name="LFO8" style:family="paragraph">
      <style:paragraph-properties fo:margin-top="0.0395in" fo:margin-bottom="0.0395in" fo:line-height="150%" fo:margin-left="0.4923in" fo:text-indent="-0.4923in">
        <style:tab-stops/>
      </style:paragraph-properties>
    </style:style>
    <style:style style:name="P108" style:parent-style-name="Textbody" style:list-style-name="LFO8" style:family="paragraph">
      <style:paragraph-properties fo:margin-top="0.0395in" fo:margin-bottom="0.0395in" fo:line-height="150%" fo:margin-left="0.4923in" fo:text-indent="-0.4923in">
        <style:tab-stops/>
      </style:paragraph-properties>
    </style:style>
    <style:style style:name="P109" style:parent-style-name="Textbody" style:list-style-name="LFO8" style:family="paragraph">
      <style:paragraph-properties fo:margin-top="0.0395in" fo:margin-bottom="0.0395in" fo:line-height="150%" fo:margin-left="0.4923in" fo:text-indent="-0.4923in">
        <style:tab-stops/>
      </style:paragraph-properties>
    </style:style>
    <style:style style:name="P110" style:parent-style-name="Standard" style:family="paragraph">
      <style:paragraph-properties fo:text-align="center" fo:margin-top="0.0395in" fo:margin-bottom="0.0395in" fo:line-height="150%"/>
      <style:text-properties fo:font-weight="bold" style:font-weight-asian="bold"/>
    </style:style>
    <style:style style:name="P111" style:parent-style-name="Standard" style:family="paragraph">
      <style:paragraph-properties fo:margin-top="0.0395in" fo:margin-bottom="0.0395in" fo:line-height="150%" fo:margin-left="0.4923in" fo:text-indent="-0.4923in">
        <style:tab-stops/>
      </style:paragraph-properties>
    </style:style>
    <style:style style:name="P112" style:parent-style-name="Standard" style:family="paragraph">
      <style:paragraph-properties fo:margin-top="0.0395in" fo:margin-bottom="0.0395in" fo:line-height="150%" fo:margin-left="0.4923in" fo:text-indent="-0.4923in">
        <style:tab-stops/>
      </style:paragraph-properties>
    </style:style>
    <style:style style:name="P113" style:parent-style-name="Standard" style:family="paragraph">
      <style:paragraph-properties fo:margin-top="0.0395in" fo:margin-bottom="0.0395in" fo:line-height="150%" fo:margin-left="0.4923in" fo:text-indent="-0.4923in">
        <style:tab-stops/>
      </style:paragraph-properties>
    </style:style>
    <style:style style:name="P114" style:parent-style-name="Standard" style:family="paragraph">
      <style:paragraph-properties fo:margin-top="0.0395in" fo:margin-bottom="0.0395in" fo:line-height="150%" fo:margin-left="0.4923in" fo:text-indent="-0.4923in">
        <style:tab-stops/>
      </style:paragraph-properties>
    </style:style>
    <style:style style:name="P115" style:parent-style-name="Standard" style:family="paragraph">
      <style:paragraph-properties fo:margin-top="0.0395in" fo:margin-bottom="0.0395in" fo:line-height="150%" fo:margin-left="0.4923in" fo:text-indent="-0.4923in">
        <style:tab-stops/>
      </style:paragraph-properties>
    </style:style>
    <style:style style:name="P116" style:parent-style-name="Standard" style:family="paragraph">
      <style:paragraph-properties fo:text-align="center" fo:margin-top="0.0395in" fo:margin-bottom="0.0395in" fo:line-height="150%"/>
      <style:text-properties fo:font-weight="bold" style:font-weight-asian="bold"/>
    </style:style>
    <style:style style:name="P117" style:parent-style-name="Standard" style:list-style-name="LFO9" style:family="paragraph">
      <style:paragraph-properties fo:margin-top="0.0395in" fo:margin-bottom="0.0395in" fo:line-height="150%"/>
    </style:style>
    <style:style style:name="P118" style:parent-style-name="Standard" style:list-style-name="LFO9" style:family="paragraph">
      <style:paragraph-properties fo:margin-top="0.0395in" fo:margin-bottom="0.0395in" fo:line-height="150%"/>
    </style:style>
    <style:style style:name="P119" style:parent-style-name="Standard" style:list-style-name="LFO9" style:family="paragraph">
      <style:paragraph-properties fo:margin-top="0.0395in" fo:margin-bottom="0.0395in" fo:line-height="150%"/>
    </style:style>
    <style:style style:name="P120" style:parent-style-name="Standard" style:list-style-name="LFO9" style:family="paragraph">
      <style:paragraph-properties fo:margin-top="0.0395in" fo:margin-bottom="0.0395in" fo:line-height="150%" fo:margin-left="0.4923in" fo:text-indent="-0.4923in">
        <style:tab-stops/>
      </style:paragraph-properties>
    </style:style>
    <style:style style:name="P121" style:parent-style-name="Standard" style:list-style-name="LFO9" style:family="paragraph">
      <style:paragraph-properties fo:margin-top="0.0395in" fo:margin-bottom="0.0395in" fo:line-height="150%" fo:margin-left="0.4923in" fo:text-indent="-0.4923in">
        <style:tab-stops/>
      </style:paragraph-properties>
    </style:style>
    <style:style style:name="P122" style:parent-style-name="Standard" style:list-style-name="LFO9" style:family="paragraph">
      <style:paragraph-properties fo:margin-top="0.0395in" fo:margin-bottom="0.0395in" fo:line-height="150%" fo:margin-left="0.4923in" fo:text-indent="-0.4923in">
        <style:tab-stops>
          <style:tab-stop style:type="left" style:position="-0.2951in"/>
        </style:tab-stops>
      </style:paragraph-properties>
    </style:style>
    <style:style style:name="P123" style:parent-style-name="Standard" style:list-style-name="LFO9" style:family="paragraph">
      <style:paragraph-properties fo:margin-top="0.0395in" fo:margin-bottom="0.0395in" fo:line-height="150%" fo:margin-left="0.4923in" fo:text-indent="-0.4923in">
        <style:tab-stops/>
      </style:paragraph-properties>
    </style:style>
    <style:style style:name="P124" style:parent-style-name="Standard" style:list-style-name="LFO9" style:family="paragraph">
      <style:paragraph-properties fo:margin-top="0.0395in" fo:margin-bottom="0.0395in" fo:line-height="150%"/>
    </style:style>
    <style:style style:name="P125" style:parent-style-name="Standard" style:list-style-name="LFO9" style:family="paragraph">
      <style:paragraph-properties fo:margin-top="0.0395in" fo:margin-bottom="0.0395in" fo:line-height="150%"/>
    </style:style>
    <style:style style:name="P126" style:parent-style-name="Standard" style:family="paragraph">
      <style:paragraph-properties fo:margin-top="0.0395in" fo:margin-bottom="0.0395in" fo:line-height="150%" fo:margin-left="0.4923in">
        <style:tab-stops/>
      </style:paragraph-properties>
    </style:style>
    <style:style style:name="P127" style:parent-style-name="Standard" style:family="paragraph">
      <style:paragraph-properties fo:text-align="center" fo:margin-top="0.0395in" fo:margin-bottom="0.0395in" fo:line-height="150%"/>
      <style:text-properties fo:font-weight="bold" style:font-weight-asian="bold"/>
    </style:style>
    <style:style style:name="P128" style:parent-style-name="Akapitzlistą" style:list-style-name="LFO10" style:family="paragraph">
      <style:paragraph-properties fo:margin-left="0in" fo:text-indent="0in">
        <style:tab-stops/>
      </style:paragraph-properties>
    </style:style>
    <style:style style:name="T129" style:parent-style-name="Domyślnaczcionkaakapitu" style:family="text">
      <style:text-properties style:font-name="Times New Roman" fo:font-size="12pt" style:font-size-asian="12pt" style:font-size-complex="12pt"/>
    </style:style>
    <style:style style:name="P130" style:parent-style-name="Akapitzlistą" style:family="paragraph">
      <style:paragraph-properties fo:margin-left="0.4923in">
        <style:tab-stops/>
      </style:paragraph-properties>
      <style:text-properties style:font-name="Times New Roman" fo:font-size="12pt" style:font-size-asian="12pt" style:font-size-complex="12pt"/>
    </style:style>
    <style:style style:name="P131" style:parent-style-name="Akapitzlistą" style:family="paragraph">
      <style:paragraph-properties fo:line-height="150%" fo:margin-left="0.4923in">
        <style:tab-stops/>
      </style:paragraph-properties>
    </style:style>
    <style:style style:name="T132" style:parent-style-name="Domyślnaczcionkaakapitu" style:family="text">
      <style:text-properties style:font-name="Times New Roman" fo:font-size="12pt" style:font-size-asian="12pt" style:font-size-complex="12pt"/>
    </style:style>
    <style:style style:name="T133" style:parent-style-name="Domyślnaczcionkaakapitu" style:family="text">
      <style:text-properties style:font-name="Times New Roman" fo:font-size="12pt" style:font-size-asian="12pt" style:font-size-complex="12pt"/>
    </style:style>
    <style:style style:name="P134" style:parent-style-name="Akapitzlistą" style:list-style-name="LFO10" style:family="paragraph">
      <style:paragraph-properties fo:line-height="150%" fo:margin-left="0.4923in" fo:text-indent="-0.4923in">
        <style:tab-stops/>
      </style:paragraph-properties>
    </style:style>
    <style:style style:name="T135" style:parent-style-name="Domyślnaczcionkaakapitu" style:family="text">
      <style:text-properties style:font-name="Times New Roman" fo:font-size="12pt" style:font-size-asian="12pt" style:font-size-complex="12pt"/>
    </style:style>
    <style:style style:name="T136"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7" style:parent-style-name="Domyślnaczcionkaakapitu" style:family="text">
      <style:text-properties style:font-name="Times New Roman" fo:font-size="12pt" style:font-size-asian="12pt" style:font-size-complex="12pt"/>
    </style:style>
    <style:style style:name="T13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9" style:parent-style-name="Domyślnaczcionkaakapitu" style:family="text">
      <style:text-properties style:font-name="Times New Roman" fo:font-size="12pt" style:font-size-asian="12pt" style:font-size-complex="12pt"/>
    </style:style>
    <style:style style:name="T140" style:parent-style-name="Domyślnaczcionkaakapitu" style:family="text">
      <style:text-properties style:font-name="Times New Roman" fo:font-size="12pt" style:font-size-asian="12pt" style:font-size-complex="12pt"/>
    </style:style>
    <style:style style:name="P141" style:parent-style-name="Akapitzlistą" style:list-style-name="LFO10" style:family="paragraph">
      <style:paragraph-properties fo:line-height="150%" fo:margin-left="0.4923in" fo:text-indent="-0.4923in">
        <style:tab-stops/>
      </style:paragraph-properties>
    </style:style>
    <style:style style:name="T142" style:parent-style-name="Domyślnaczcionkaakapitu" style:family="text">
      <style:text-properties style:font-name="Times New Roman" fo:font-size="12pt" style:font-size-asian="12pt" style:font-size-complex="12pt"/>
    </style:style>
    <style:style style:name="T143" style:parent-style-name="Domyślnaczcionkaakapitu" style:family="text">
      <style:text-properties style:font-name="Times New Roman" fo:font-size="12pt" style:font-size-asian="12pt" style:font-size-complex="12pt"/>
    </style:style>
    <style:style style:name="P144" style:parent-style-name="Akapitzlistą" style:list-style-name="LFO10" style:family="paragraph">
      <style:paragraph-properties fo:line-height="150%" fo:margin-left="0.4923in" fo:text-indent="-0.4923in">
        <style:tab-stops/>
      </style:paragraph-properties>
    </style:style>
    <style:style style:name="T145" style:parent-style-name="Domyślnaczcionkaakapitu" style:family="text">
      <style:text-properties style:font-name="Times New Roman" fo:font-size="12pt" style:font-size-asian="12pt" style:font-size-complex="12pt"/>
    </style:style>
    <style:style style:name="T146" style:parent-style-name="Domyślnaczcionkaakapitu" style:family="text">
      <style:text-properties style:font-name="Times New Roman" fo:font-size="12pt" style:font-size-asian="12pt" style:font-size-complex="12pt"/>
    </style:style>
    <style:style style:name="P147" style:parent-style-name="Akapitzlistą" style:list-style-name="LFO10" style:family="paragraph">
      <style:paragraph-properties fo:line-height="150%" fo:margin-left="0.4923in" fo:text-indent="-0.4923in">
        <style:tab-stops/>
      </style:paragraph-properties>
      <style:text-properties style:font-name="Times New Roman" fo:font-size="12pt" style:font-size-asian="12pt" style:font-size-complex="12pt"/>
    </style:style>
    <style:style style:name="P148" style:parent-style-name="Akapitzlistą" style:list-style-name="LFO10" style:family="paragraph">
      <style:paragraph-properties fo:line-height="150%" fo:margin-left="0.4923in" fo:text-indent="-0.4923in">
        <style:tab-stops/>
      </style:paragraph-properties>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P151" style:parent-style-name="Akapitzlistą" style:list-style-name="LFO10" style:family="paragraph">
      <style:paragraph-properties fo:line-height="150%" fo:margin-left="0.4923in" fo:text-indent="-0.4923in">
        <style:tab-stops/>
      </style:paragraph-properties>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fo:font-size="12pt" style:font-size-asian="12pt" style:font-size-complex="12pt"/>
    </style:style>
    <style:style style:name="P154" style:parent-style-name="Akapitzlistą" style:list-style-name="LFO10" style:family="paragraph">
      <style:paragraph-properties fo:line-height="150%" fo:margin-left="0.4923in" fo:text-indent="-0.4923in">
        <style:tab-stops/>
      </style:paragraph-properties>
    </style:style>
    <style:style style:name="T155" style:parent-style-name="Domyślnaczcionkaakapitu" style:family="text">
      <style:text-properties style:font-name="Times New Roman" fo:font-size="12pt" style:font-size-asian="12pt" style:font-size-complex="12pt"/>
    </style:style>
    <style:style style:name="T156" style:parent-style-name="Domyślnaczcionkaakapitu"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P163" style:parent-style-name="Standard" style:family="paragraph">
      <style:paragraph-properties fo:text-align="center" fo:margin-top="0.0395in" fo:margin-bottom="0.0395in" fo:line-height="150%" fo:margin-left="0.75in">
        <style:tab-stops/>
      </style:paragraph-properties>
      <style:text-properties fo:font-weight="bold" style:font-weight-asian="bold"/>
    </style:style>
    <style:style style:name="P164" style:parent-style-name="Akapitzlistą" style:list-style-name="LFO11" style:family="paragraph">
      <style:paragraph-properties fo:line-height="150%"/>
    </style:style>
    <style:style style:name="T165" style:parent-style-name="Domyślnaczcionkaakapitu" style:family="text">
      <style:text-properties style:font-name="Times New Roman" fo:font-size="12pt" style:font-size-asian="12pt" style:font-size-complex="12pt"/>
    </style:style>
    <style:style style:name="T166" style:parent-style-name="Domyślnaczcionkaakapitu" style:family="text">
      <style:text-properties style:font-name="Times New Roman"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fo:font-size="12pt" style:font-size-asian="12pt" style:font-size-complex="12pt"/>
    </style:style>
    <style:style style:name="P172" style:parent-style-name="Akapitzlistą" style:list-style-name="LFO11" style:family="paragraph">
      <style:paragraph-properties fo:line-height="150%"/>
    </style:style>
    <style:style style:name="T173" style:parent-style-name="Domyślnaczcionkaakapitu" style:family="text">
      <style:text-properties style:font-name="Times New Roman" fo:font-size="12pt" style:font-size-asian="12pt" style:font-size-complex="12pt"/>
    </style:style>
    <style:style style:name="T174" style:parent-style-name="Domyślnaczcionkaakapitu" style:family="text">
      <style:text-properties style:font-name="Times New Roman"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T176" style:parent-style-name="Domyślnaczcionkaakapitu" style:family="text">
      <style:text-properties style:font-name="Times New Roman" fo:font-size="12pt" style:font-size-asian="12pt" style:font-size-complex="12pt"/>
    </style:style>
    <style:style style:name="P177" style:parent-style-name="Akapitzlistą" style:list-style-name="LFO11" style:family="paragraph">
      <style:paragraph-properties fo:line-height="150%"/>
      <style:text-properties style:font-name="Times New Roman" fo:font-size="12pt" style:font-size-asian="12pt" style:font-size-complex="12pt"/>
    </style:style>
    <style:style style:name="P178" style:parent-style-name="Akapitzlistą" style:list-style-name="LFO11" style:family="paragraph">
      <style:paragraph-properties fo:line-height="150%"/>
    </style:style>
    <style:style style:name="T179" style:parent-style-name="Domyślnaczcionkaakapitu" style:family="text">
      <style:text-properties style:font-name="Times New Roman" fo:font-size="12pt" style:font-size-asian="12pt" style:font-size-complex="12pt"/>
    </style:style>
    <style:style style:name="T180" style:parent-style-name="Domyślnaczcionkaakapitu" style:family="text">
      <style:text-properties style:font-name="Times New Roman" fo:font-size="12pt" style:font-size-asian="12pt" style:font-size-complex="12pt"/>
    </style:style>
    <style:style style:name="P181" style:parent-style-name="Akapitzlistą" style:list-style-name="LFO11" style:family="paragraph">
      <style:paragraph-properties fo:line-height="150%"/>
    </style:style>
    <style:style style:name="T182" style:parent-style-name="Domyślnaczcionkaakapitu" style:family="text">
      <style:text-properties style:font-name="Times New Roman" fo:font-size="12pt" style:font-size-asian="12pt" style:font-size-complex="12pt"/>
    </style:style>
    <style:style style:name="T183" style:parent-style-name="Domyślnaczcionkaakapitu" style:family="text">
      <style:text-properties style:font-name="Times New Roman" fo:font-size="12pt" style:font-size-asian="12pt" style:font-size-complex="12pt"/>
    </style:style>
    <style:style style:name="P184" style:parent-style-name="Akapitzlistą" style:list-style-name="LFO11" style:family="paragraph">
      <style:paragraph-properties fo:line-height="150%"/>
      <style:text-properties style:font-name="Times New Roman" fo:font-size="12pt" style:font-size-asian="12pt" style:font-size-complex="12pt"/>
    </style:style>
    <style:style style:name="P185" style:parent-style-name="Akapitzlistą" style:list-style-name="LFO11" style:family="paragraph">
      <style:paragraph-properties fo:line-height="150%"/>
    </style:style>
    <style:style style:name="T186" style:parent-style-name="Domyślnaczcionkaakapitu" style:family="text">
      <style:text-properties style:font-name="Times New Roman" fo:font-size="12pt" style:font-size-asian="12pt" style:font-size-complex="12pt"/>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fo:font-size="12pt" style:font-size-asian="12pt" style:font-size-complex="12pt"/>
    </style:style>
    <style:style style:name="T189" style:parent-style-name="Domyślnaczcionkaakapitu" style:family="text">
      <style:text-properties style:font-name="Times New Roman" fo:font-size="12pt" style:font-size-asian="12pt" style:font-size-complex="12pt"/>
    </style:style>
    <style:style style:name="P190" style:parent-style-name="Akapitzlistą" style:list-style-name="LFO11" style:family="paragraph">
      <style:paragraph-properties fo:line-height="150%"/>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P193" style:parent-style-name="Akapitzlistą" style:list-style-name="LFO11" style:family="paragraph">
      <style:paragraph-properties fo:line-height="150%"/>
    </style:style>
    <style:style style:name="T194" style:parent-style-name="Domyślnaczcionkaakapitu" style:family="text">
      <style:text-properties style:font-name="Times New Roman" fo:font-size="12pt" style:font-size-asian="12pt" style:font-size-complex="12pt"/>
    </style:style>
    <style:style style:name="T195" style:parent-style-name="Domyślnaczcionkaakapitu" style:family="text">
      <style:text-properties style:font-name="Times New Roman" fo:font-size="12pt" style:font-size-asian="12pt" style:font-size-complex="12pt"/>
    </style:style>
    <style:style style:name="P196" style:parent-style-name="Standard" style:family="paragraph">
      <style:paragraph-properties fo:text-align="center" fo:margin-top="0.0395in" fo:margin-bottom="0.0395in" fo:line-height="150%" fo:margin-left="0.25in">
        <style:tab-stops/>
      </style:paragraph-properties>
      <style:text-properties fo:font-weight="bold" style:font-weight-asian="bold"/>
    </style:style>
    <style:style style:name="P197" style:parent-style-name="NormalnyWeb" style:family="paragraph">
      <style:paragraph-properties fo:text-align="start" fo:line-height="150%" fo:margin-left="0.4923in" fo:text-indent="-0.4923in">
        <style:tab-stops/>
      </style:paragraph-properties>
    </style:style>
    <style:style style:name="T198" style:parent-style-name="Pogrubienie" style:family="text">
      <style:text-properties fo:font-weight="normal" style:font-weight-asian="normal"/>
    </style:style>
    <style:style style:name="T199" style:parent-style-name="Pogrubienie" style:family="text">
      <style:text-properties fo:font-weight="normal" style:font-weight-asian="normal"/>
    </style:style>
    <style:style style:name="T200" style:parent-style-name="Pogrubienie" style:family="text">
      <style:text-properties fo:font-weight="normal" style:font-weight-asian="normal"/>
    </style:style>
    <style:style style:name="T201" style:parent-style-name="Pogrubienie" style:family="text">
      <style:text-properties fo:font-weight="normal" style:font-weight-asian="normal"/>
    </style:style>
    <style:style style:name="P202" style:parent-style-name="NormalnyWeb" style:family="paragraph">
      <style:paragraph-properties fo:text-align="start" fo:line-height="150%" fo:margin-left="0.4923in" fo:text-indent="-0.4923in">
        <style:tab-stops/>
      </style:paragraph-properties>
    </style:style>
    <style:style style:name="T203" style:parent-style-name="Pogrubienie" style:family="text">
      <style:text-properties fo:font-weight="normal" style:font-weight-asian="normal"/>
    </style:style>
    <style:style style:name="T204" style:parent-style-name="Pogrubienie" style:family="text">
      <style:text-properties fo:font-weight="normal" style:font-weight-asian="normal"/>
    </style:style>
    <style:style style:name="P205" style:parent-style-name="NormalnyWeb" style:family="paragraph">
      <style:paragraph-properties fo:text-align="start" fo:line-height="150%" fo:margin-left="0.4923in" fo:text-indent="-0.4923in">
        <style:tab-stops/>
      </style:paragraph-properties>
    </style:style>
    <style:style style:name="P206" style:parent-style-name="NormalnyWeb" style:family="paragraph">
      <style:paragraph-properties fo:text-align="start" fo:line-height="150%" fo:margin-left="0.4923in" fo:text-indent="-0.4923in">
        <style:tab-stops/>
      </style:paragraph-properties>
    </style:style>
    <style:style style:name="P207" style:parent-style-name="NormalnyWeb" style:family="paragraph">
      <style:paragraph-properties fo:text-align="start" fo:line-height="150%"/>
    </style:style>
    <style:style style:name="P208" style:parent-style-name="NormalnyWeb" style:family="paragraph">
      <style:paragraph-properties fo:text-align="start" fo:line-height="150%" fo:margin-left="0.4923in" fo:text-indent="-0.4923in">
        <style:tab-stops/>
      </style:paragraph-properties>
    </style:style>
    <style:style style:name="P209" style:parent-style-name="NormalnyWeb" style:family="paragraph">
      <style:paragraph-properties fo:text-align="start" fo:line-height="150%" fo:margin-left="0.4923in" fo:text-indent="-0.4923in">
        <style:tab-stops/>
      </style:paragraph-properties>
    </style:style>
    <style:style style:name="P210" style:parent-style-name="NormalnyWeb" style:family="paragraph">
      <style:paragraph-properties fo:text-align="start" fo:line-height="150%" fo:margin-left="0.4923in" fo:text-indent="-0.4923in">
        <style:tab-stops/>
      </style:paragraph-properties>
    </style:style>
    <style:style style:name="P211" style:parent-style-name="NormalnyWeb" style:family="paragraph">
      <style:paragraph-properties fo:text-align="start" fo:line-height="150%" fo:margin-left="0.4923in" fo:text-indent="-0.4923in">
        <style:tab-stops/>
      </style:paragraph-properties>
    </style:style>
    <style:style style:name="P212" style:parent-style-name="NormalnyWeb" style:family="paragraph">
      <style:paragraph-properties fo:text-align="start" fo:line-height="150%" fo:margin-left="0.4923in" fo:text-indent="-0.4923in">
        <style:tab-stops/>
      </style:paragraph-properties>
    </style:style>
    <style:style style:name="P213" style:parent-style-name="NormalnyWeb" style:family="paragraph">
      <style:paragraph-properties fo:text-align="start" fo:line-height="150%"/>
    </style:style>
    <style:style style:name="P214" style:parent-style-name="NormalnyWeb" style:family="paragraph">
      <style:paragraph-properties fo:text-align="start" fo:line-height="150%" fo:margin-left="0.4923in" fo:text-indent="-0.4923in">
        <style:tab-stops/>
      </style:paragraph-properties>
    </style:style>
    <style:style style:name="P215" style:parent-style-name="NormalnyWeb" style:family="paragraph">
      <style:paragraph-properties fo:text-align="start" fo:line-height="150%" fo:margin-left="0.4923in" fo:text-indent="-0.4923in">
        <style:tab-stops/>
      </style:paragraph-properties>
    </style:style>
    <style:style style:name="P216" style:parent-style-name="Standard" style:family="paragraph">
      <style:paragraph-properties fo:margin-top="0.0395in" fo:margin-bottom="0.0395in" fo:line-height="150%"/>
    </style:style>
    <style:style style:name="T217" style:parent-style-name="Domyślnaczcionkaakapitu" style:family="text">
      <style:text-properties style:font-name-complex="Times New Roman" fo:font-weight="bold" style:font-weight-asian="bold"/>
    </style:style>
    <style:style style:name="P218" style:parent-style-name="Standard" style:family="paragraph">
      <style:paragraph-properties fo:margin-top="0.0395in" fo:margin-bottom="0.0395in" fo:line-height="150%"/>
    </style:style>
  </office:automatic-styles>
  <office:body>
    <office:text text:use-soft-page-breaks="true">
      <text:p text:style-name="P1"/>
      <text:p text:style-name="P3">PROCEDURY BEZPIECZEŃSTWA, ZASADY ORGANIZACJI PRACY <text:s text:c="34"/>I FUNKCJONOWANIA SZKOŁY PODSTAWOWEJ IM.<text:s/>ŚW. M. M. KOLBE <text:s text:c="27"/>W HARMĘŻACH W CZASIE PANDEMII COVID-19.<text:s/></text:p>
      <text:p text:style-name="P4"/>
      <text:p text:style-name="P5"><text:span text:style-name="T6">Procedury powstały w trosce o bezpieczeństwo uczniów, pracowników szkoły i ich najbliższych mając świadomość, że szczepienie jest najlepszą ochroną przed zachorowaniem i przenoszeniem COVID-19. Działania wychowawcze, profilaktyczne będą miały charakter wspierający kondycję psychiczną uczniów. Będziemy się starali prowadzić je w sposób, który zapewni ich optymalną skuteczność w ochronie zdrowia psychicznego uczniów naszej szkoły, przy jednoczesnej dbałości<text:s/></text:span><text:span text:style-name="T7"><text:s text:c="2"/></text:span><text:span text:style-name="T8">o zachowanie reguł sanitarnych dostosowanych do warunków lokalowych, zasobów kadrowych<text:s/></text:span><text:span text:style-name="T9"><text:s text:c="3"/></text:span><text:span text:style-name="T10">i potrzeb szkoły.<text:s/></text:span><text:span text:style-name="T11">Dołożymy wszelkich starań, aby dbałość o bezpieczeństwo zdrowotne było rozsądnie godzone z dbałością o zdrowie psychiczne.</text:span></text:p>
      <text:p text:style-name="P12"/>
      <text:p text:style-name="P13">I. CEL</text:p>
      <text:p text:style-name="P14">Celem procedury,<text:s/>jest ustalenie sposobu postępowania dla zapewnienia bezpieczeństwa, higieny pracy, zasad organizacji oraz funkcjonowania Szkoły<text:s/>Podstawowej w Harmężach w związku<text:s/><text:s text:c="10"/>w czasie pandemii COVID-19.</text:p>
      <text:p text:style-name="P15">II. ZAKRES PROCEDURY</text:p>
      <text:p text:style-name="P16">Niniejsza procedura, zasady dotyczą<text:s/>i obowiązuje wszystkich pracowników Szkoły Podstawowej <text:s text:c="14"/>w Harmężach, uczniów uczęszczających do szkoły, rodziców i prawnych opiekunów uczniów oraz wszystkich osób przebywających na terenie ZSP w Harmężach w czasie trwania pandemii <text:s text:c="3"/>COVID-19.</text:p>
      <text:p text:style-name="P17"><text:span text:style-name="T18">III. ODPOWIEDZIALNOŚĆ</text:span></text:p>
      <text:list text:style-name="LFO1" text:continue-numbering="true">
        <text:list-item>
          <text:p text:style-name="P19">Osobą odpowiedzialną za wdrożenie procedury oraz zasad, <text:s/>ich<text:s/>aktualizację, upowszechnienie, zapoznanie z nią nauczycieli, pracowników, uczniów i rodziców jest dyrektor Zespołu.</text:p>
        </text:list-item>
        <text:list-item>
          <text:p text:style-name="P20">W szkole stosuje się wytyczne Ministerstwa Zdrowia, Głównego Inspektora Sanitarnego oraz Ministerstwa Edukacji i Nauki.</text:p>
        </text:list-item>
        <text:list-item>
          <text:p text:style-name="P21">Nauczyciele, pracownicy, uczniowie, rodzice oraz wszystkie osoby przebywające na terenie placówki zobowiązane są do zapoznania się z treścią dokumentu, która jest wywieszona<text:s/><text:s text:c="4"/>na tablicy ogłoszeń znajdującej się na terenie szkoły oraz jest zamieszczona na stronie internetowej <text:s/>ZSP <text:s/>w Harmężach:<text:s/><text:a xlink:href="http://www.zspharmeze.pl" office:target-frame-name="_top" xlink:show="replace"><text:span text:style-name="T22">www.zspharmeze.pl</text:span></text:a><text:span text:style-name="T23"><text:s/>oraz wysłana przez dziennik Librus Synergia do uczniów i rodziców.</text:span></text:p>
        </text:list-item>
        <text:list-item>
          <text:p text:style-name="P24">Nauczyciele i pracownicy wykonujący pracę na terenie Zespołu w trakcie trwania pandemii odpowiedzialni są za przestrzeganie zasad BHP, zgodnie z niniejszymi procedurami, a także za bezpieczeństwo i higienę powierzonych im sprzętów i narzędzi oraz środków ochrony osobistej.</text:p>
        </text:list-item>
        <text:list-item>
          <text:p text:style-name="P25">Procedury<text:s/>i zasady<text:s/>określają działania, które zminimalizują możliwość zakażenia, ale mimo wszystkich podjętych środków bezpieczeństwa, nie pozwolą w 100 % <text:s/>wyeliminować<text:s/>ryzyka związanego z zakażeniem.</text:p>
        </text:list-item>
      </text:list>
      <text:p text:style-name="P26">§ 1</text:p>
      <text:list text:style-name="LFO1" text:continue-numbering="true">
        <text:list-item>
          <text:list>
            <text:list-item>
              <text:p text:style-name="P27">Do szkoły może uczęszczać uczeń bez objawów<text:s/>infekcji lub choroby zakaźnej oraz któremu nie został nałożony obowiązek kwarantanny lub izolacji domowej.<text:s/></text:p>
            </text:list-item>
            <text:list-item>
              <text:p text:style-name="P28">Uczniowie mogą być przyprowadzani do szkoły i z niej odbierani przez opiekunów bez objawów infekcji lub choroby zakaźnej oraz gdy nie został nałożony na nich obowiązek kwarantanny lub izolacji domowej. Opiekunowie nie mogą wchodzić do budynku szkoły, <text:s text:c="4"/>z wyjątkiem sytuacji w których rodzic ma uzasadnioną i pilną potrzebę kontaktu<text:s/><text:s text:c="18"/>z nauczycielem, pracownikiem szkoły. <text:s/>Wówczas opiekun winien jest zachować następujące zasady przebywania w budynku:</text:p>
            </text:list-item>
          </text:list>
        </text:list-item>
      </text:list>
      <text:p text:style-name="P29">a) przebywać na parterze w przedsionku za drzwiami głównymi do czasu podejścia nauczyciela lub pracownika.<text:s/></text:p>
      <text:p text:style-name="P30">b) zachować dystans min.1,5 od uczniów, nauczycieli i pracowników szkoły,</text:p>
      <text:p text:style-name="P31">c) przestrzegać obowiązujących zasad związanych z bezpieczeństwem zdrowotnym m. in. stosować środek ochronny w postaci maseczki zakrywającej usta i nos oraz dezynfekować ręce lub użyć rękawiczek jednorazowych.</text:p>
      <text:p text:style-name="P32">3. <text:s text:c="7"/>Jeżeli w domu przebywa osoba na kwarantannie lub izolacji domowej nie wolno przyprowadzać ucznia do szkoły.</text:p>
      <text:p text:style-name="P33">4. <text:s text:c="7"/>Rodzic,  który przyprowadza lub odbiera dziecko ze szkoły, informuje o swoim przybyciu poprzez dzwonek przy głównych drzwiach szkoły.</text:p>
      <text:list text:style-name="LFO2" text:continue-numbering="true">
        <text:list-item>
          <text:list>
            <text:list-item>
              <text:p text:style-name="P34">Osobą otwierającą drzwi jest woźna szkolna lub inna osoba wyznaczona przez dyrektora Zespołu.</text:p>
            </text:list-item>
          </text:list>
        </text:list-item>
      </text:list>
      <text:p text:style-name="P35">6. <text:s text:c="8"/>Uczeń, który opuszcza budynek szkoły informuje o tym fakcie woźną szkolną lub nauczyciela.<text:s/></text:p>
      <text:p text:style-name="P36"/>
      <text:p text:style-name="P37"/>
      <text:p text:style-name="P38"/>
      <text:p text:style-name="P39">§ 2</text:p>
      <text:list text:style-name="LFO3" text:continue-numbering="true">
        <text:list-item>
          <text:p text:style-name="P40">Każdy wychowawca zobowiązany jest do posiadania aktualnych numerów telefonów<text:s/><text:s text:c="8"/>do rodziców swoich uczniów. Kopia wykazu tych<text:s/>numerów przechowywana jest <text:s text:c="21"/>w sekretariacie Zespołu.<text:s/></text:p>
        </text:list-item>
      </text:list>
      <text:p text:style-name="P41">§ 3</text:p>
      <text:list text:style-name="LFO4" text:continue-numbering="true">
        <text:list-item>
          <text:p text:style-name="P42">Jeżeli pracownik szkoły zaobserwuje u ucznia objawy mogące wskazywać na infekcję dróg oddechowych, w tym w szczególności podwyższoną temperaturę<text:s/><text:span text:style-name="T43">powyżej 38 stopni Celsjusza,<text:s/></text:span><text:s/>kaszel, duszności, należy odizolować ucznia w odrębnym pomieszczeniu,<text:s/><text:span text:style-name="T44">zapewniając min. 2 m odległości<text:s/></text:span>od innych osób i niezwłocznie powiadomić rodziców/opiekunów o konieczności<text:s/><text:span text:style-name="T45">pilnego</text:span><text:s/>odebrania ucznia ze szkoły<text:s/><text:span text:style-name="T46">(rekomendowany jest własny środek transportu).</text:span></text:p>
        </text:list-item>
      </text:list>
      <text:p text:style-name="P47">§ 4</text:p>
      <text:list text:style-name="LFO5" text:continue-numbering="true">
        <text:list-item>
          <text:list>
            <text:list-item>
              <text:p text:style-name="P48">Każdego przebywającego w szkole (uczniów, nauczycieli, pracowników) obowiązują ogólne zasady higieny: częste mycie rąk (po przyjściu do szkoły należy bezzwłocznie umyć ręce), ochrona podczas kichania i kaszlu, <text:s/>unikanie dotykania oczu, nosa i ust, stosowanie środków ochrony w postaci maseczek, rękawiczek ochronnych oraz użycie płynu dezynfekcyjnego.</text:p>
            </text:list-item>
            <text:list-item>
              <text:p text:style-name="P49">Nauczyciele mają obowiązek co najmniej raz dziennie przypominać uczniom o konieczności zachowania higieny.</text:p>
            </text:list-item>
            <text:list-item>
              <text:p text:style-name="P50">W okresie wysokiego zagrożenia wirusem nie<text:s/>należy witać się poprzez podanie ręki. Należy zachować bezpieczną odległość.</text:p>
            </text:list-item>
            <text:list-item>
              <text:p text:style-name="P51"><text:span text:style-name="T52">Rodzic dziecka ma obowiązek zaopatrzyć dziecko w maseczki do zastosowania <text:s text:c="19"/>w przestrzeni publicznej (zgodnie z aktualnymi przepisami prawa) oraz wspólnej szkoły,</text:span><text:span text:style-name="T53"><text:s/>gdy nie ma możliwości zachowania dystansu (rekomendowane maseczki chirurgiczne).<text:s/></text:span></text:p>
            </text:list-item>
            <text:list-item>
              <text:p text:style-name="P54">Uczniowie mają obowiązek zakrywania ust i nosa w czasie przebywania w budynku szkoły, dotyczy to także każdej przerwy międzylekcyjnej. Podczas lekcji i innych zajęć pod opieką nauczyciela nie ma tego obowiązku; jednak zaleca się, aby w salach lekcyjnych, w których nie można zachować odpowiedniego dystansu, uczniowie nosili maseczki ochronne. Dopuszcza się mierzenie temperatury uczniom przez bezdotykowe urządzenie do pomiaru temperatury po wejściu do budynku szkoły.<text:s/></text:p>
            </text:list-item>
            <text:list-item>
              <text:p text:style-name="P55">Uczniowie wchodzą do szkoły w grupach 5 osobowych. Po wejściu do szkoły, myją ręce, przebierają się i są kierowani do przydzielonej, stałej sali lekcyjnej.<text:s/></text:p>
            </text:list-item>
            <text:list-item>
              <text:p text:style-name="P56">Każda klasa przebywa w stałej i wyznaczonej sali lekcyjnej: klasa I (sala 5), klasa II (sala 5A), klasa III (sala 3), klasa IV (sala 2), klasa VI (sala 1), klasa VII (sala 3A), klasa VIII (sala 1A) Salą przeznaczoną na zajęcia świetlicowe jest sala nr 5.<text:s/></text:p>
            </text:list-item>
            <text:list-item>
              <text:p text:style-name="P57">W salach lekcyjnych rekomenduje zachowanie odległości między stolikiem nauczyciela, <text:s text:c="6"/>a uczniowskim min. 1,5 m lub pozostawienie pustej ławki w bezpośrednim sąsiedztwie stolika nauczyciela. Przed rozpoczęciem zajęć powierzchnia stolika nauczycielskiego powinna być zdezynfekowana. Nauczyciel powinien do minimum ograniczyć poruszanie się po sali lekcyjnej, Każda sala posiada dostęp do <text:s/>środków ochrony: maseczki, rękawiczki jednorazowe, środek dezynfekcyjny.</text:p>
            </text:list-item>
            <text:list-item>
              <text:p text:style-name="P58">Na przerwę uczniowie wychodzą rotacyjnie tak, aby nie dochodziło do łączenia klas <text:s text:c="10"/>na korytarzu<text:s/>szkolnym. Obowiązuje tutaj zasada: 1 klasa na korytarzu na piętrze, 1 klasa na korytarzu na parterze. Dodatkowo 1 klasa może przebywać na boisku szkolnym podczas przerwy przy sprzyjających warunkach atmosferycznych. W czasie przerwy należy wietrzyć salę otwierając okna uwzględniając zapewnienie bezpieczeństwa uczniom, którzy pozostają w sali.</text:p>
            </text:list-item>
          </text:list>
        </text:list-item>
      </text:list>
      <text:p text:style-name="P59">§ 5</text:p>
      <text:p text:style-name="P60">1. <text:s/><text:tab/>Uczniowie posiadają własne przybory i podręczniki, które w czasie zajęć mogą znajdować się na stoliku szkolnym ucznia, w tornistrze lub w we własnej szufladzie. Uczniowie nie mogą wymieniać się przyborami między sobą. Przybory i podręczniki uczeń może pozostawiać w szkole, kiedy wraca do domu.<text:s/></text:p>
      <text:p text:style-name="P61">2.<text:s/><text:tab/>Uczeń nie powinien zabierać ze sobą do szkoły niepotrzebnych przedmiotów. Ograniczenie to nie dotyczy dzieci ze specjalnymi potrzebami edukacyjnymi, w szczególności <text:s text:c="31"/>z niepełnosprawnościami. W takich przypadkach nauczyciel ma obowiązek dopilnować, aby uczeń nie udostępniał swoich zabawek innym, natomiast opiekunowie dziecka powinni zadbać<text:s/>o regularne czyszczenie (pranie lub dezynfekcję) zabawki, rzeczy.</text:p>
      <text:p text:style-name="P62">§ 6</text:p>
      <text:list text:style-name="LFO6" text:continue-numbering="true">
        <text:list-item>
          <text:p text:style-name="P63">Pracownicy obsługi prowadzą rejestr codziennych prac porządkowych na przygotowanych kartach monitoringu oraz monitorują wietrzenie sal i korytarzy.</text:p>
        </text:list-item>
        <text:list-item>
          <text:p text:style-name="P64">Za czystość i higienę pomieszczeń,<text:s/>znajdującego się tam wyposażenia, dezynfekcję powierzchni dotykowych - klamek, włączników, poręczy, klawiatur, blatów w salach, itp. odpowiadają pracownicy zgodnie z poniższym przydziałem:</text:p>
        </text:list-item>
      </text:list>
      <text:p text:style-name="P65">1) pomieszczenie <text:s/>kotłowni, bramki wejściowe, sala gimnastyczna, boisko szkolne,</text:p>
      <text:p text:style-name="P66">sprzęt sportowy, drzwi boczne, urządzenia na przedszkolnym placu zabaw - konserwator,</text:p>
      <text:p text:style-name="P67">2) budynek główny:</text:p>
      <text:p text:style-name="P68">a) drzwi wejściowe po stronie przedszkola, hol, szatnia, łazienka, sala nr 6 - woźna oddziałowa I;</text:p>
      <text:p text:style-name="P69">b) sala nr 4, szatnia oddziału II – woźna oddziałowa II</text:p>
      <text:p text:style-name="P70">c) kuchnia i korytarz przy kuchni wraz z drzwiami i klamkami - kucharka;</text:p>
      <text:p text:style-name="P71">d) zmywalnia, obieralnia wraz z drzwiami, klamkami, stołówka, toaleta personelu magazyn żywności– pomoc kuchenna;</text:p>
      <text:p text:style-name="P72">e) gabinet intendenta - intendentka;</text:p>
      <text:p text:style-name="P73">f) sale lekcyjne szkoły, poręcze, schody wewnętrzne, gabinet dyrektora, pokój nauczycielski, sekretariat, korytarze, drzwi wejściowe do szkoły, toaleta na parterze, sala gimnastyczna- woźna szkolna oraz sprzątająca zgodnie z przydziałem czynności.</text:p>
      <text:list text:style-name="LFO6" text:continue-numbering="true">
        <text:list-item>
          <text:p text:style-name="P74">Kosze na zużyte środki<text:s/>ochrony indywidualnej są regularnie opróżniane.<text:s/></text:p>
        </text:list-item>
      </text:list>
      <text:p text:style-name="P75">4.<text:s/><text:tab/>Sale lekcyjne są dezynfekowane w miarę możliwości po każdej klasie<text:span text:style-name="T76">.<text:s/></text:span>W każdej sali lekcyjnej znajduje się dozownik z płynem do dezynfekcji rąk, instrukcja jego użycia<text:s/></text:p>
      <text:p text:style-name="P77">5. <text:s text:c="8"/>Przedmioty i sprzęty znajdujące się w sali, których nie można skutecznie umyć, uprać lub zdezynfekować, należy usunąć lub uniemożliwić do nich dostęp. Przybory do ćwiczeń (piłki, skakanki, obręcze itp.) wykorzystywane podczas zajęć należy czyścić lub dezynfekować.<text:s/></text:p>
      <text:p text:style-name="P78">6. <text:s text:c="7"/>W sali gimnastycznej używany sprzęt sportowy oraz podłoga muszą zostać umyte detergentem lub zdezynfekowane po każdym dniu zajęć, a w miarę możliwości częściej.</text:p>
      <text:p text:style-name="P79">7. <text:s text:c="7"/>Należy wietrzyć sale, części wspólne (korytarze) co najmniej raz na godzinę, w czasie przerwy, a w razie potrzeby także w czasie zajęć. Za wietrzenie sal i korytarzy są odpowiedzialni nauczyciele oraz woźna szkolna i woźne przedszkolne.</text:p>
      <text:p text:style-name="P80">8. <text:s text:c="8"/>Źródełko wody pitnej jest wyłączone z użytkowania.</text:p>
      <text:p text:style-name="P81"><text:span text:style-name="T82">§<text:s/></text:span>7<text:span text:style-name="T83"><text:s/></text:span></text:p>
      <text:list text:style-name="LFO7" text:continue-numbering="true">
        <text:list-item>
          <text:list>
            <text:list-item>
              <text:p text:style-name="P84">Jeśli warunki atmosferyczne pozwalają, to<text:s/>każda lekcja wychowania fizycznego oraz inne zajęcia ruchowe powinny odbywać się na świeżym powietrzu.</text:p>
            </text:list-item>
            <text:list-item>
              <text:p text:style-name="P85">Podczas realizacji zajęć, w tym zajęć wychowania fizycznego i sportowych, w których nie można zachować dystansu, należy ograniczyć ćwiczenia i gry kontaktowe.<text:s/></text:p>
            </text:list-item>
            <text:list-item>
              <text:p text:style-name="P86">Rekomenduje się organizację wyjść w miejsca otwarte np. park, tereny zielone, <text:s text:c="19"/>z zachowaniem dystansu od osób trzecich oraz zasad obowiązujących w przestrzeni publicznej.</text:p>
            </text:list-item>
            <text:list-item>
              <text:p text:style-name="P87">W miarę możliwości poszczególne klasy będą miały lekcje w danym dniu w jednej sali.<text:s/></text:p>
            </text:list-item>
            <text:list-item>
              <text:p text:style-name="P88">Uczniów, którzy korzystają ze stołówki, obowiązuje grafik przerw obiadowych z którym zostali zapoznani nauczyciele, uczniowie i rodzice poprzez dziennik Librus Synergia. Poszczególne klasy jedzą obiad o następujących godzinach: kl. I: 11.15-11.30, <text:s text:c="21"/>kl. II: 11.35-11.50, kl. III: 12.15-12.30, kl. IV: 12.35-12.45, kl. VI: 12.50-13.00, kl. VII: 13.05-13.15, kl. VIII: 13.20-13.30. Osobą odpowiedzialną za sprowadzenie uczniów <text:s text:c="10"/>na obiad i bezpieczeństwo uczniów na stołówce i po wyjściu ze stołówki jest nauczyciel.</text:p>
            </text:list-item>
          </text:list>
        </text:list-item>
      </text:list>
      <text:p text:style-name="P89"/>
      <text:list text:style-name="LFO7" text:continue-numbering="true">
        <text:list-item>
          <text:list>
            <text:list-item>
              <text:p text:style-name="P90">Każdy nauczyciel ma obowiązek sprowadzić do szatni klasę lub<text:s/>grupę uczniów po ich ostatniej lekcji. Jeżeli w tym czasie w szatni będzie zbyt duża liczba uczniów, to należy<text:s/><text:s text:c="7"/>ze swoją klasą poczekać w bezpiecznej odległości, aby nie dopuścić do zgromadzenia się<text:s/><text:s text:c="2"/>w tym miejscu dużej liczby osób. Jednorazowo w szatni może przebywać maksymalnie<text:s/><text:s text:c="7"/>5 osób.</text:p>
            </text:list-item>
            <text:list-item>
              <text:p text:style-name="P91">Zajęcia świetlicowe odbywają się w świetlicy szkolnej. W regulaminie świetlicy wprowadzono zapisy dotyczące zachowania bezpieczeństwa w czasie pandemii COVID-19. Środki do dezynfekcji rąk powinny być rozmieszczone w świetlicy w sposób umożliwiający łatwy dostęp dla wychowanków pod nadzorem opiekuna. Świetlicę należy wietrzyć w tym <text:s text:c="11"/>w szczególności przed przyjęciem wychowanków oraz po przeprowadzeniu czyszczenia przy użyciu wody z detergentem lub dezynfekcji, nie rzadziej niż co godzinę, w trakcie przebywania dzieci w świetlicy.</text:p>
            </text:list-item>
          </text:list>
        </text:list-item>
      </text:list>
      <text:p text:style-name="P92">§ 8</text:p>
      <text:p text:style-name="P93">1.<text:tab/>Książki i inne materiały oddawane przez uczniów do biblioteki są składowane <text:s text:c="22"/>w wydzielonym miejscu, odseparowane od reszty książek i poddawane dwudniowej kwarantannie. W tym czasie nie mogą zostać wypożyczone kolejnym uczniom.<text:s/></text:p>
      <text:p text:style-name="P94">2.<text:s/><text:tab/>Organizacja sposobu korzystania z biblioteki uwzględnia wymagany dystans przestrzenny, czyli minimum 1,5 m. odległości między użytkownikami. W celu zachowania wymaganego dystansu<text:s/>społecznego ogranicza się liczbę użytkowników korzystających jednocześnie z biblioteki do 2 osób.<text:s/></text:p>
      <text:p text:style-name="P95">3.<text:s/><text:tab/>Uczniowie nie mają bezpośredniego dostępu do księgozbioru. Wszystkie książki udostępnia bibliotekarz. Istnieje możliwość rezerwacji książki.</text:p>
      <text:p text:style-name="P96">4.<text:s/><text:tab/>Nie można korzystać z czytelni i stanowiska komputerowego.<text:s/></text:p>
      <text:p text:style-name="P97">5.<text:tab/>Biblioteka realizuje e-usługi, np. udzielanie porad bibliotecznych <text:s/>przez portal Librus. Dodatkowe zasady korzystania z biblioteki szkolnej znajdują się w regulaminie, który jest osobnym dokumentem.</text:p>
      <text:p text:style-name="P98">§ 9</text:p>
      <text:list text:style-name="LFO8" text:continue-numbering="true">
        <text:list-item>
          <text:p text:style-name="P99">Zespół zapewnia wyżywienie uczniom w czasie ich przebywania na terenie placówki.</text:p>
        </text:list-item>
        <text:list-item>
          <text:p text:style-name="P100">Posiłki przygotowywane są przy zachowaniu wszelkich niezbędnych środków higieny.<text:s/></text:p>
        </text:list-item>
        <text:list-item>
          <text:p text:style-name="P101">Pracownicy kuchni myją ręce zgodnie z instrukcją zamieszczoną w pomieszczeniach sanitarno-higienicznych, odbierając<text:s/>produkty dostarczane przez osoby z zewnątrz, zakładając rękawiczki, maseczki ochronne oraz z zachowaniem dystansu 1,5 m.</text:p>
        </text:list-item>
        <text:list-item>
          <text:p text:style-name="P102">Bezpieczne zakładanie i ściąganie maseczki powinno być zgodne z INSTRUKCJIĄ. Bezpieczne zakładanie i ściąganie rękawiczek powinno odbywać się zgodnie <text:s text:c="24"/>z INSTRUKCJĄ. Instrukcje wywieszone są na tablicach ogłoszeń szkoły.</text:p>
        </text:list-item>
        <text:list-item>
          <text:p text:style-name="P103">Worki z wyrzuconymi opakowaniami po produktach powinny być szczelnie zamykane. Jeśli wyrzucenie rozpakowanego produktu w danym momencie nie jest możliwe lub musi on pozostać w opakowaniu, pracownik kuchni myje/dezynfekuje opakowanie.</text:p>
        </text:list-item>
        <text:list-item>
          <text:p text:style-name="P104">Przygotowując posiłki w miarę możliwości pracownicy zachowują od siebie bezpieczny dystans zgodny z obowiązującymi przepisami.</text:p>
        </text:list-item>
        <text:list-item>
          <text:p text:style-name="P105">Po zakończonej pracy, dezynfekują blaty kuchenne oraz inne sprzęty, środkami zapewnionymi przez dyrektora Zespołu.</text:p>
        </text:list-item>
        <text:list-item>
          <text:p text:style-name="P106">Mycie i wyparzanie naczyń i sztućcy w zmywarce powinno odbywać się w temperaturze minimum 60 stopni C przy użyciu detergentów do tego służących.<text:s/></text:p>
        </text:list-item>
        <text:list-item>
          <text:p text:style-name="P107">Uczniowie spożywają posiłki przy stolikach w stołówce. Na stołówce może znajdować się <text:s/>1 klasa. <text:s/>Po wyjściu grupy wyznaczony pracownik dezynfekuje powierzchnię stołów oraz krzesła (poręcze, oparcia, siedziska), przy których spożywane były posiłki.</text:p>
        </text:list-item>
        <text:list-item>
          <text:p text:style-name="P108">Każda klasa spożywa posiłki na stołówce osobno według ustalonego grafiku.</text:p>
        </text:list-item>
        <text:list-item>
          <text:p text:style-name="P109">Wydawanie posiłków przez personel kuchenny odbywać się będzie bezpośrednio na stołówkę przez okienka z pomieszczenia przeznaczonego do wydawania posiłków. <text:s text:c="14"/>Z okienek do stolików posiłki przenoszą uczniowie. Oni też<text:s/>zwracają zużyte naczynia do okienek po zakończonych posiłkach.<text:s/></text:p>
        </text:list-item>
      </text:list>
      <text:p text:style-name="P110">§ 10</text:p>
      <text:p text:style-name="P111">1.<text:tab/><text:s/>Osoby trzecie, które w wyjątkowych sytuacjach będą przebywały w budynku szkoły, obowiązuje stosowanie środków ochronnych: osłona ust i nosa, rękawiczki jednorazowe lub dezynfekcja rąk. Osoby te muszą być bez objawów chorobowych sugerujących infekcję dróg oddechowych.</text:p>
      <text:p text:style-name="P112">2. <text:s text:c="8"/>Rodzic, który musi załatwić sprawę bezpośrednio w sekretariacie szkoły, zobowiązany jest zgłosić taką potrzebę najpierw telefonicznie, podając powód wizyty w szkole.</text:p>
      <text:p text:style-name="P113">3. <text:s text:c="8"/>W przedsionku szkoły znajduje się pojemnik na dokumenty, w którym można zostawiać korespondencję ze szkołą, bez konieczności osobistego kontaktu z pracownikami sekretariatu lub nauczycielami.</text:p>
      <text:p text:style-name="P114">4. <text:s text:c="8"/>Płatności za obiady realizowane są<text:s/>drogą elektroniczną i będą monitorowane przez Panią Intendent.</text:p>
      <text:p text:style-name="P115"/>
      <text:p text:style-name="P116">§ 11</text:p>
      <text:list text:style-name="LFO9" text:continue-numbering="true">
        <text:list-item>
          <text:p text:style-name="P117">Ogranicza się do niezbędnego minimum kontakty z osobami spoza placówki.</text:p>
        </text:list-item>
        <text:list-item>
          <text:p text:style-name="P118">Zaleca się kontakt za pośrednictwem telefonów lub elektronicznie.</text:p>
        </text:list-item>
        <text:list-item>
          <text:p text:style-name="P119">Należy unikać spotkań w małych, słabo wentylowanych pomieszczeniach.</text:p>
        </text:list-item>
        <text:list-item>
          <text:p text:style-name="P120">W razie konieczności spotkania z osobami z zewnątrz należy zapewnić: płyn do dezynfekcji rąk lub rękawice ochronne oraz pomieszczenie umożliwiające przeprowadzenie spotkania z zachowaniem minimalnych odległości między osobami (zalecane 2<text:s/>m).</text:p>
        </text:list-item>
        <text:list-item>
          <text:p text:style-name="P121">Należy egzekwować przestrzeganie zachowania podstawowych zasad higieny osób spoza placówki.</text:p>
        </text:list-item>
        <text:list-item>
          <text:p text:style-name="P122"><text:s text:c="7"/>Po zakończonym spotkaniu należy przewietrzyć pomieszczenie oraz zdezynfekować powierzchnie dotykowe (klamki, blaty stołów, lady itp.).</text:p>
        </text:list-item>
        <text:list-item>
          <text:p text:style-name="P123">Towary dostarczone przez kurierów przed użyciem, jeśli to możliwe należy dokładnie umyć wodą z mydłem i osuszyć lub zdezynfekować.</text:p>
        </text:list-item>
        <text:list-item>
          <text:p text:style-name="P124">Każdorazowo po kontakcie z inną osobą należy dokładnie umyć i zdezynfekować ręce.</text:p>
        </text:list-item>
        <text:list-item>
          <text:p text:style-name="P125">Należy stosować się do ogólnych wytycznych publikowanych przez Ministerstwo Zdrowia,</text:p>
        </text:list-item>
      </text:list>
      <text:p text:style-name="P126">Głównego Inspektora Sanitarnego oraz Ministerstwo Edukacji i Nauki.</text:p>
      <text:p text:style-name="P127">§ 12</text:p>
      <text:list text:style-name="LFO10" text:continue-numbering="true">
        <text:list-item>
          <text:p text:style-name="P128"><text:span text:style-name="T129">Dyrektor instruuje pracowników, że w przypadku wystąpienia niepokojących objawów:</text:span></text:p>
        </text:list-item>
      </text:list>
      <text:p text:style-name="P130">- nie powinni przychodzić do pracy, a o zaistniałym fakcie konieczne jest poinformowanie dyrektora,</text:p>
      <text:p text:style-name="P131"><text:span text:style-name="T132">- powinni pozostać w domu i skontaktować się telefonicznie ze stacją sanitarno-epidemiologiczną, oddziałem zakaźnym, a w razie pogorszenia się stanu zdrowia zadzwonić pod nr 999 lub 112 i poinformować, że mogą być zakażeni koronawir</text:span><text:span text:style-name="T133">usem.</text:span></text:p>
      <text:list text:style-name="LFO10" text:continue-numbering="true">
        <text:list-item>
          <text:p text:style-name="P134"><text:span text:style-name="T135">Dyrektor zapoznaje się na bieżąco z informacjami Głównego Inspektora Sanitarnego <text:s text:c="11"/>i Ministra Zdrowia, dostępnymi na stronach<text:s/></text:span><text:span text:style-name="T136">www.gis.gov.pl</text:span><text:span text:style-name="T137"><text:s/>lub<text:s/></text:span><text:span text:style-name="T138">www.gov.pl/koronawirus</text:span><text:span text:style-name="T139">, <text:s text:c="9"/>a także obowiązującymi przepisami prawa oraz zapoznaje z nimi p</text:span><text:span text:style-name="T140">racowników.</text:span></text:p>
        </text:list-item>
        <text:list-item>
          <text:p text:style-name="P141"><text:span text:style-name="T142">W przypadku wystąpienia u pracownika będącego na stanowisku pracy niepokojących <text:s text:c="3"/>objawów sugerujących zakażenie koronawirusem dyrektor niezwłocznie odsuwa go od <text:s text:c="3"/>pracy do pomieszczenia do izolacji. W takim przypadku dyrektor wstrzymuje<text:s/></text:span><text:span text:style-name="T143">przyjmowanie kolejnych uczniów, powiadamia właściwą miejscowo Powiatową Stację Sanitarno-Epidemiologiczną <text:s/>nr 33 843 09 28 i stosuje się ściśle do wydawanych instrukcji i poleceń.</text:span></text:p>
        </text:list-item>
        <text:list-item>
          <text:p text:style-name="P144"><text:span text:style-name="T145">Obszar, w którym poruszał się i przebywał pracownik, zostaje poddany gruntow</text:span><text:span text:style-name="T146">nemu <text:s text:c="2"/>sprzątaniu, zgodnie z funkcjonującymi w podmiocie procedurami, należy zdezynfekować powierzchnie dotykowe (klamki, poręcze, uchwyty itp.).</text:span></text:p>
        </text:list-item>
        <text:list-item>
          <text:p text:style-name="P147">Dyrektor o zaistniałym incydencie informuje Wójta Gminy Oświęcim.</text:p>
        </text:list-item>
        <text:list-item>
          <text:p text:style-name="P148"><text:span text:style-name="T149">Dyrektor wdraża zalecenia powiatowego<text:s/></text:span><text:span text:style-name="T150">inspektora sanitarnego przy ustaleniu, czy należy włączyć dodatkowe procedury biorące pod uwagę zaistniały przypadek.</text:span></text:p>
        </text:list-item>
        <text:list-item>
          <text:p text:style-name="P151"><text:span text:style-name="T152">W placówce umieszczone są w określonych miejscach (wejście do przedszkola, szkoły, <text:s text:c="4"/>korytarz, izolatka) potrzebne numery telefonów (w t</text:span><text:span text:style-name="T153">ym stacji sanitarno-epidemiologicznej, służb medycznych), które w razie potrzeby ułatwiają kontakt.</text:span></text:p>
        </text:list-item>
        <text:list-item>
          <text:p text:style-name="P154"><text:span text:style-name="T155">W razie zakażenia pracownika dyrektor ustala listę osób przebywających w tym samym <text:s text:c="2"/>czasie w części/częściach budynku, w którym przebywała osoba podejrzana</text:span><text:span text:style-name="T156"><text:s/>o zakażenie. Dodatkowo zaleca pracownikom stosować się do wytycznych Głównego Inspektora <text:s text:c="9"/>Sanitarnego (dostępnych na stronie<text:s/></text:span><text:span text:style-name="T157">www.gov.pl/koronawirus</text:span><text:span text:style-name="T158"><text:s/>oraz<text:s/></text:span><text:span text:style-name="T159">www.gis.gov.pl</text:span><text:span text:style-name="T160"><text:s/>odnosz</text:span><text:span text:style-name="T161">ą</text:span><text:span text:style-name="T162">cych się do osób, które miały kontakt z zakażonym).</text:span></text:p>
        </text:list-item>
      </text:list>
      <text:p text:style-name="P163">§ 13</text:p>
      <text:list text:style-name="LFO11" text:continue-numbering="true">
        <text:list-item>
          <text:p text:style-name="P164"><text:span text:style-name="T165">W przypadku w</text:span><text:span text:style-name="T166">ystąpienia u dziecka niepokojących objawów sugerujących zakażenie <text:s text:c="7"/>koronawirusem należy niezwłocznie umieścić je w pomieszczeniu do izolacji wyposażon</text:span><text:span text:style-name="T167">e</text:span><text:span text:style-name="T168">go w indywidualne środki ochrony osobistej: kombinezon, jednorazowe rękawiczki, <text:s text:c="8"/>maseczki na</text:span><text:span text:style-name="T169"><text:s/>usta i nos, przyłbice, fartuchy z długim rękawem (do użycia np. do przeprow</text:span><text:span text:style-name="T170">a</text:span><text:span text:style-name="T171">dzania zabiegów higienicznych u ucznia – adekwatnie do aktualnej sytuacji).<text:s/></text:span></text:p>
        </text:list-item>
        <text:list-item>
          <text:p text:style-name="P172"><text:span text:style-name="T173">W izolatce z <text:s/>przebywać powinna 1 pracownik powinien być ubrany w kombinezon <text:s text:c="3"/>ochronny, maskę lub pr</text:span><text:span text:style-name="T174">zyłbicę oraz rękawiczki. Między dzieckiem a pracownikiem powi</text:span><text:span text:style-name="T175">n</text:span><text:span text:style-name="T176">no się zachować 2 m odległości.<text:s/></text:span></text:p>
        </text:list-item>
        <text:list-item>
          <text:p text:style-name="P177">O objawach ucznia nauczyciel niezwłocznie zawiadamia dyrektora i rodziców.</text:p>
        </text:list-item>
        <text:list-item>
          <text:p text:style-name="P178"><text:span text:style-name="T179">Dyrektor wstrzymuje przyjmowanie kolejnych uczniów, powiadamia właściwą miejscowo powi</text:span><text:span text:style-name="T180">atową stację sanitarno-epidemiologiczną 33 843 09 28 i wdraża wydawane instrukcje <text:s text:c="3"/>i polecenia.</text:span></text:p>
        </text:list-item>
        <text:list-item>
          <text:p text:style-name="P181"><text:span text:style-name="T182">Obszar, w którym poruszał się i przebywał uczeń, poddany zostaje gruntownemu sprzątaniu, zgodnie z funkcjonującymi w podmiocie procedurami (dezynfekuje się ta</text:span><text:span text:style-name="T183">kże powierzchnie dotykowe (klamki, poręcze, uchwyty itp.).</text:span></text:p>
        </text:list-item>
        <text:list-item>
          <text:p text:style-name="P184">Dyrektor o zaistniałym incydencie informuje Wójta Gminy Oświęcim.</text:p>
        </text:list-item>
        <text:list-item>
          <text:p text:style-name="P185"><text:span text:style-name="T186">Dyrektor stosuje się do zaleceń Powiatowego Stacji Sanitarno- Epidemiologicznej przy ust</text:span><text:span text:style-name="T187">a</text:span><text:span text:style-name="T188">leniu, czy należy wdrożyć dodatkowe proced</text:span><text:span text:style-name="T189">ury biorące pod uwagę zaistniały przypadek.</text:span></text:p>
        </text:list-item>
        <text:list-item>
          <text:p text:style-name="P190"><text:span text:style-name="T191">W placówce umieszczone są w określonych miejscach (wejście do przedszkola, szkoły, <text:s text:c="4"/>korytarz, izolatka) potrzebne numery telefonów (w tym stacji sanitarno-epidemiologicznej, służb medycznych), które w razie po</text:span><text:span text:style-name="T192">trzeby znacznie ułatwiają kontakt.</text:span></text:p>
        </text:list-item>
        <text:list-item>
          <text:p text:style-name="P193"><text:span text:style-name="T194">W razie zakażenia dziecka dyrektor ustala listę osób przebywających w tym samym czasie w części/częściach budynku, w którym przebywała osoba podejrzana o zakażenie. <text:s text:c="11"/>Dodatkowo zaleca rodzicom dziecka stosować si</text:span><text:span text:style-name="T195">ę do wytycznych Głównego Inspektora <text:s text:c="12"/>Sanitarnego (dostępnych na stronie www.gov.pl/koronawirus oraz www.gis.gov.pl <text:s text:c="11"/>odnoszących się do osób, które miały kontakt z zakażonym).</text:span></text:p>
        </text:list-item>
      </text:list>
      <text:p text:style-name="P196">§ 14</text:p>
      <text:p text:style-name="P197"><text:span text:style-name="T198">1.<text:s/></text:span><text:span text:style-name="T199"><text:tab/>W zajęciach pozalekcyjnych mogą uczestniczyć<text:s/></text:span><text:span text:style-name="T200">uczniowie oraz nauczyciele, którzy nie są objęci kwarantanną lub izolacją albo nie mają objawów infekcji i choroby zakaźnej. Zajęcia powinny odbywać się przed lub po lekcjach, a przed ich rozpoczęciem i zakończeniem <text:s text:c="3"/>powinna być przeprowadzona dezynfekcj</text:span><text:span text:style-name="T201">a.</text:span></text:p>
      <text:p text:style-name="P202"><text:span text:style-name="T203">2.</text:span><text:span text:style-name="T204"><text:tab/><text:s/>Nauczyciel jest zobowiązany do poinformowania dyrektora przed zajęciami <text:s text:c="24"/>o niepokojących, najlepiej przed przyjazdem do placówki, telefonicznie.</text:span></text:p>
      <text:p text:style-name="P205">3.<text:s/><text:tab/>Dyrektor zapewnia środki ochrony indywidualnej (maski, przyłbice, rękawiczki,<text:s/>fartuchy <text:s text:c="3"/>w razie potrzeby) instrukcje prawidłowego ich stosowania, środki czystości (mydło, ręczniki papierowe), kosze na zużyte środki ochrony indywidualnej.</text:p>
      <text:p text:style-name="P206">4.<text:s/><text:tab/>Dyrektor zaleca, aby w czasie zajęć w jednostce systemu oświaty nauczyciel, nie nosił <text:s text:c="3"/>żadnej biżuterii, pierścionków, zegarków, bransoletek i innych przedmiotów, które uniemożliwiają prawidłowe umycie i dezynfekcję rąk.</text:p>
      <text:p text:style-name="P207">5.<text:tab/><text:s/>Dyrektor zakazuje korzystania z telefonów komórkowych podczas zajęć.</text:p>
      <text:p text:style-name="P208">6.<text:tab/><text:s/>Dyrektor i nauczyciele są zobowiązani do informowania dzieci w sposób odpowiedni do wieku o ryzyku jakie niesie ze sobą nieprzestrzeganie wytycznych i wskazówek GIS.</text:p>
      <text:p text:style-name="P209">7.<text:s/><text:tab/>Nauczyciel jest zobowiązany regularnie wietrzyć pomieszczenia w którym przebywają <text:s text:c="2"/>dzieci.</text:p>
      <text:p text:style-name="P210">8.<text:s/><text:tab/>Na teren jednostki wstęp ma tylko dziecko, które jest przekazywane nauczycielowi przed <text:s text:c="5"/>wejściem do placówki.<text:s/></text:p>
      <text:p text:style-name="P211">9.<text:s/><text:tab/>W razie podejrzenia podwyższonej temperatury nauczyciel mierzy uczniowi temperaturę. Powyżej 38 stopni rodzic jest informowany o zaistniałej sytuacji, a dziecko przeprowadzane jest do izolatki, gdzie oczekuje na odbiór przez rodzica</text:p>
      <text:p text:style-name="P212">10.<text:s/><text:tab/>Po wejściu dziecka i przebraniu w szatni nauczyciel pilnuje, aby dziecko umyło ręce. <text:s text:c="9"/>Po umyciu rąk dziecko wchodzi na salę.</text:p>
      <text:p text:style-name="P213">11.<text:tab/><text:s/>Sale są dostosowane, zgodnie z wytycznymi GIS, MZ, MEN.</text:p>
      <text:p text:style-name="P214">12.<text:tab/><text:s/>Dyrektor ma prawo w przypadku braku zgody rodzica, bądź ryzyka wynikającego <text:s text:c="14"/>z charakteru zajęć lub zagrożenia zdrowotnego, czy braku możliwości zorganizowania zajęć w sposób bezpieczny do podjęcia decyzji o kontynuowaniu z uczniami pracy z wykorzystaniem metod i technik kształcenia na odległość.</text:p>
      <text:p text:style-name="P215"><text:s/>Obowiązuje od 1 września 2021 roku.<text:bookmark-start text:name="_GoBack"/><text:bookmark-end text:name="_GoBack"/></text:p>
      <text:p text:style-name="P216"><text:span text:style-name="T217"><text:s/></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4">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text:style-name="WW_CharLFO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yrektor</meta:initial-creator>
    <dc:creator>user</dc:creator>
    <meta:creation-date>2020-09-10T08:24:00Z</meta:creation-date>
    <dc:date>2021-08-20T07:45:00Z</dc:date>
    <meta:print-date>2021-05-26T04:06:00Z</meta:print-date>
    <meta:template xlink:href="Normal" xlink:type="simple"/>
    <meta:editing-cycles>17</meta:editing-cycles>
    <meta:editing-duration>PT23100S</meta:editing-duration>
    <meta:document-statistic meta:page-count="1" meta:paragraph-count="46" meta:word-count="3349" meta:character-count="23401" meta:row-count="167" meta:non-whitespace-character-count="20098"/>
  </office:meta>
</office:document-meta>
</file>