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27D106D4AF.jpg"/>
  <manifest:file-entry manifest:media-type="image/jpeg" manifest:full-path="Pictures/10000000000003790000029ED0FD8649.jpg"/>
  <manifest:file-entry manifest:media-type="image/jpeg" manifest:full-path="Pictures/100000000000068F00000463035A07E8.jpg"/>
  <manifest:file-entry manifest:media-type="image/png" manifest:full-path="Pictures/10000000000001E60000027D351F87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0.545cm" svg:y="1.034cm" svg:width="15.91cm" svg:height="22.063cm" draw:z-index="0"><draw:image xlink:href="Pictures/10000000000004B000000627D106D4AF.jpg" xlink:type="simple" xlink:show="embed" xlink:actuate="onLoad"/></draw:frame>ĆWICZENIA DLA ZERÓWKI.</text:p>
      <text:p text:style-name="P1"/>
      <text:p text:style-name="P1"/>
      <text:p text:style-name="P1"/>
      <text:p text:style-name="P1"><draw:frame draw:style-name="fr1" draw:name="grafika3" text:anchor-type="paragraph" svg:x="0.847cm" svg:y="11.042cm" svg:width="15.309cm" svg:height="13.215cm" draw:z-index="1"><draw:image xlink:href="Pictures/10000000000003790000029ED0FD8649.jpg" xlink:type="simple" xlink:show="embed" xlink:actuate="onLoad"/></draw:frame><text:soft-page-break/></text:p>
      <text:p text:style-name="P1"><draw:frame draw:style-name="fr1" draw:name="grafika5" text:anchor-type="paragraph" svg:x="0.289cm" svg:y="0.54cm" svg:width="16.355cm" svg:height="11.13cm" draw:z-index="3"><draw:image xlink:href="Pictures/100000000000068F00000463035A07E8.jpg" xlink:type="simple" xlink:show="embed" xlink:actuate="onLoad"/></draw:frame>ĆWICZENIA GRAFOMOTORYCZNE.</text:p>
      <text:p text:style-name="P1"/>
      <text:p text:style-name="P1"/>
      <text:p text:style-name="P1"><text:soft-page-break/></text:p>
      <text:p text:style-name="P1"><draw:frame draw:style-name="fr1" draw:name="grafika4" text:anchor-type="paragraph" svg:x="2.32cm" svg:y="0.199cm" svg:width="12.859cm" svg:height="16.854cm" draw:z-index="2"><draw:image xlink:href="Pictures/10000000000001E60000027D351F872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6T00:09:32.80</meta:creation-date>
    <dc:date>2020-06-26T00:49:08.67</dc:date>
    <dc:creator>joanna gorna</dc:creator>
    <meta:editing-duration>PT8M24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3" meta:paragraph-count="2" meta:word-count="5" meta:character-count="48"/>
  </office:meta>
</office:document-meta>
</file>