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P6" style:family="paragraph" style:parent-style-name="Standard" style:list-style-name="L2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.05.2020</text:p>
      <text:p text:style-name="P4"/>
      <text:p text:style-name="P4">WITAM DROGIE DZIECI!</text:p>
      <text:p text:style-name="P4">ZAPRASZAM DO ZABAWY I NAUKI!</text:p>
      <text:p text:style-name="P4"/>
      <text:p text:style-name="P3">Temat: Zabawy muzyczne.</text:p>
      <text:p text:style-name="P3"/>
      <text:p text:style-name="P4">1.ZABAWA ROZWIJAJĄCA SZYBKĄ REAKCJĘ NA SYGNAŁ,, KOMARY.”</text:p>
      <text:p text:style-name="Standard">Dziecko porusza się w rytm tamburynu- marsz, bieg. Przy zmianie akompaniamentu na krótkie dźwięki <text:s/>grane staccato dziecko zatrzymuje się i stara się<text:span text:style-name="T1"> złpać</text:span> natrętnego <text:span text:style-name="T1">komara.. </text:span><text:span text:style-name="T2">Klaszcze w ręce w róznych miejscach: nad głową, nad podłoga, z <text:s/>boku, z tyłu...Po każdym klasnięciu zmienia pozycję rąk.</text:span></text:p>
      <text:p text:style-name="P1"/>
      <text:p text:style-name="P2">2. SŁUCHANIE PIOSENKI ,,Pszczółka Bzz” i wyklaskiwanie rytmu.</text:p>
      <text:p text:style-name="P1"><text:s text:c="5"/>Zabawa taneczna <text:s/>z <text:s/>rodzicem wg własnych propozycji dziecka lub rodzica.</text:p>
      <text:p text:style-name="Standard"><text:a xlink:type="simple" xlink:href="https://www.youtube.com/watch?v=g92jyNnhEqo" text:style-name="Internet_20_link" text:visited-style-name="Visited_20_Internet_20_Link">https://www.youtube.com/watch?v=g92jyNnhEqo</text:a> </text:p>
      <text:p text:style-name="Standard"/>
      <text:p text:style-name="P4">3. TWORZENIE NA <text:s/>INSTRUMENTACH <text:s/>ILUSTRACJI MUZYCZNEJ- ,,Łąka wiosną.”</text:p>
      <text:list xml:id="list7834889664807959937" text:style-name="L1">
        <text:list-item>
          <text:p text:style-name="P5">Rodzic zapoznaje dziecko z tekstem opowiadania.</text:p>
        </text:list-item>
      </text:list>
      <text:p text:style-name="Standard">Na zielonej polanie <text:s/>dzisiaj miłe spotkanie.</text:p>
      <text:p text:style-name="Standard">Od samego rana slychać klekot bociana.</text:p>
      <text:p text:style-name="Standard">Krąża wokół osy , osy żądlinosy...</text:p>
      <text:p text:style-name="Standard">Brzęcza głosno muszki, głodne pasibrzuszki...</text:p>
      <text:p text:style-name="Standard">Śpiewaja skowronki srebrzyście jak dzwonki...</text:p>
      <text:p text:style-name="Standard">Małe żabki w trawie kumkają <text:s/>ciekawie...</text:p>
      <text:p text:style-name="Standard">Nawet wiatr wiosenny wcale nie jest senny.</text:p>
      <text:p text:style-name="Standard">Cóż to za spotkanie?</text:p>
      <text:p text:style-name="Standard">Wiosny powitanie!</text:p>
      <text:list xml:id="list3521690405271341589" text:style-name="L2">
        <text:list-item>
          <text:p text:style-name="P6"><text:span text:style-name="T3">Wymienianie przez dziecko postaci występujących w tekście</text:span>: bocian, osy, muszki, skowronki, żabki, wiatr wiosenny.</text:p>
          <text:p text:style-name="P6">Dziecko tworzy głosem i na instrumentach perkusyjnych efekty dźwiękowe imitujące <text:span text:style-name="T1">odgłosy owoadów, ptaków , wiatru.</text:span></text:p>
        </text:list-item>
      </text:list>
      <text:p text:style-name="P2">Propozycja doboru instrumentów:</text:p>
      <text:p text:style-name="P1">bocian- kołatka</text:p>
      <text:p text:style-name="P1">muszki- grzechotki</text:p>
      <text:p text:style-name="P1">wiatr wiosenny- tamburyn</text:p>
      <text:p text:style-name="P1">żabki- głos( kum,kum)</text:p>
      <text:p text:style-name="P1">osy- głos( bzz,bzz)</text:p>
      <text:p text:style-name="P1">skowronki- trójkaty, dzwonki</text:p>
      <text:p text:style-name="P1">Rodzic głośno czyta opowiadanie, a dziecko wzbogaca tekst opowiadania, włączając się do gry lub odtwarzają głosem postać.</text:p>
      <text:p text:style-name="P2">4. TWORZENIE AKOMPANIAMENTU.</text:p>
      <text:p text:style-name="P1">Samodzielne przez dzieci <text:s/>tworzenie akompaniamentu , które odzwierciedlają odgłosy <text:s/>jakie można usłyszec na łace.</text:p>
      <text:p text:style-name="P1">Jeżeli masz ochotę, to naucz się <text:s/>fragmentu lub całej piosenki.</text:p>
      <text:p text:style-name="P1"><text:s text:c="105"/>Życze miłej zaba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5-19T12:26:49.55</meta:creation-date>
    <dc:date>2020-05-20T07:49:51.31</dc:date>
    <dc:creator>joanna gorna</dc:creator>
    <meta:editing-duration>PT1H24M17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34" meta:word-count="241" meta:character-count="1890"/>
  </office:meta>
</office:document-meta>
</file>