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tyle="normal" style:font-style-asian="normal" style:font-style-complex="normal"/>
    </style:style>
    <style:style style:name="P6" style:family="paragraph" style:parent-style-name="Standard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P1">ZAPRASZAM DO ZABAWY Z PODUSZKĄ- ĆWICZENIA GIMNASTYCZNE.</text:p>
      <text:p text:style-name="P1"/>
      <text:p text:style-name="Standard">PRZYBORY – PODUSZKA <text:s/>-,, JASIEK”</text:p>
      <text:p text:style-name="Standard"/>
      <text:p text:style-name="Standard">Cele: Doskonalenie motoryki w zakresie szybkości i zwinności, kształtowanie nawyku prawidłowej postawy ciała, dokładne wykonywanie ćwiczeń.</text:p>
      <text:p text:style-name="Standard"/>
      <text:list xml:id="list7341948109408182729" text:style-name="L1">
        <text:list-item>
          <text:p text:style-name="P4"><text:span text:style-name="T4"><text:s/>Zabawa orientacyjna</text:span>. Poduszka położona na dywanie. <text:s/>Dziecko maszeruje po pokoju . Na sygnał – melodię kołysanki <text:span text:style-name="T1">,, Idzie niebi ciemna nocą”- </text:span><text:span text:style-name="T2">dziecko okrąża poduszkę i siada <text:s/>na <text:s/>niej skrzyżnie. Plecy proste, dłonie oparte na kolanach.</text:span></text:p>
          <text:p text:style-name="P5"/>
        </text:list-item>
        <text:list-item>
          <text:p text:style-name="P6">Podskoki</text:p>
          <text:p text:style-name="P5">Swobodne podskoki obunóż po pokoju z poduszką <text:s/>między <text:s/>kolanami.</text:p>
          <text:p text:style-name="P5"/>
        </text:list-item>
        <text:list-item>
          <text:p text:style-name="P6">Skłony</text:p>
          <text:p text:style-name="P8">Dziecko siedzi w siadzie skrzyżnym z poduszką na głowie. Na sygnał zrzuca ja do przodu i do tyłu, kiwając głową.</text:p>
          <text:p text:style-name="P8"/>
        </text:list-item>
        <text:list-item>
          <text:p text:style-name="P6">Przekładanka</text:p>
          <text:p text:style-name="P8">Dziecko leży przodem, ręce zgięte w łokciach, przesuwa poduszkę z ręki do ręki.</text:p>
        </text:list-item>
      </text:list>
      <text:p text:style-name="P2"/>
      <text:p text:style-name="P3"><text:span text:style-name="T2"><text:s text:c="6"/></text:span><text:span text:style-name="T3">5. <text:s/>Odpoczynek</text:span></text:p>
      <text:p text:style-name="P3"><text:span text:style-name="T3"><text:s text:c="11"/></text:span><text:span text:style-name="T2">Dziecko odpoczywa z brodą opartą na poduszce, rękami na podłodze.</text:span></text:p>
      <text:p text:style-name="P2"/>
      <text:p text:style-name="P3"><text:span text:style-name="T2"><text:s text:c="4"/></text:span><text:span text:style-name="T3"><text:s text:c="2"/>6. <text:s/>Oddychanie- usypianie</text:span></text:p>
      <text:p text:style-name="P3"><text:span text:style-name="T3"><text:s text:c="9"/></text:span><text:span text:style-name="T2"><text:s text:c="2"/>Dziecko leży tyłem z poduszką na klatce piersiową. Wykonuje wdech nosem, wydech</text:span></text:p>
      <text:p text:style-name="P2"><text:s text:c="11"/>ustami, z długim wymawianiem głoski ,,s.”</text:p>
      <text:p text:style-name="P2"/>
      <text:p text:style-name="P3"><text:span text:style-name="T2"><text:s text:c="3"/></text:span><text:span text:style-name="T3"><text:s text:c="3"/>7. <text:s/>Czworakowanie</text:span></text:p>
      <text:p text:style-name="P3"><text:span text:style-name="T3"><text:s text:c="8"/></text:span><text:span text:style-name="T2"><text:s text:c="3"/>Dziecko <text:s/>popycha poduszkę raz lewą , raz prawa ręką i podąża za nią na <text:s/>czworakach w</text:span></text:p>
      <text:p text:style-name="P2"><text:s text:c="12"/>różnych kierunkach.</text:p>
      <text:p text:style-name="P2"><text:s text:c="2"/></text:p>
      <text:p text:style-name="P3"><text:span text:style-name="T2"><text:s text:c="5"/></text:span><text:span text:style-name="T3"><text:s/>8. <text:s/>Ślizgi</text:span></text:p>
      <text:p text:style-name="P3"><text:span text:style-name="T3"><text:s text:c="8"/></text:span><text:span text:style-name="T2"><text:s text:c="2"/>Dziecko wykonuje siad klęczny na poduszce, przesuwa się do przodu przez odpychanie się</text:span></text:p>
      <text:p text:style-name="P2"><text:s text:c="10"/>całymi dłońmi o podłogę.</text:p>
      <text:p text:style-name="P2"><text:s/></text:p>
      <text:p text:style-name="P3"><text:span text:style-name="T2"><text:s text:c="3"/></text:span><text:span text:style-name="T3"><text:s text:c="3"/>9. <text:s/>Dinozaury</text:span></text:p>
      <text:p text:style-name="P3"><text:span text:style-name="T3"><text:s text:c="7"/></text:span><text:span text:style-name="T2"><text:s text:c="4"/>Dziecko przenosi poduszke na lekko zgietych nogach.</text:span></text:p>
      <text:p text:style-name="P2"/>
      <text:p text:style-name="P2"><text:s text:c="4"/><text:span text:style-name="T4">10. Wyciskanie soków</text:span></text:p>
      <text:p text:style-name="P2"><text:span text:style-name="T4"><text:s text:c="10"/></text:span>W siadzie prostym dziecko mocno ściska poduszkę na zmianę – dłońmi, łokciami, kolanami,</text:p>
      <text:p text:style-name="P2"><text:s text:c="11"/>stopami.</text:p>
      <text:p text:style-name="P2"><text:s/></text:p>
      <text:p text:style-name="P2"><text:s text:c="3"/><text:span text:style-name="T4"><text:s/>11. Kołysanka – usypianka</text:span></text:p>
      <text:p text:style-name="P2"><text:span text:style-name="T4"><text:s text:c="8"/></text:span><text:s/>Dziecko układa się w dowolnej pozycji na poduszce. Odpoczywa przy melodii kołysanki.</text:p>
      <text:p text:style-name="P2"/>
      <text:p text:style-name="P2"><text:a xlink:type="simple" xlink:href="https://www.youtube.com/watch?v=DFBvKU7IcGM" text:style-name="Internet_20_link" text:visited-style-name="Visited_20_Internet_20_Link">https://www.youtube.com/watch?v=DFBvKU7IcG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6T20:22:36.54</meta:creation-date>
    <dc:date>2020-04-27T08:00:09.41</dc:date>
    <dc:creator>joanna gorna</dc:creator>
    <meta:editing-duration>PT19M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3" meta:word-count="227" meta:character-count="1708"/>
  </office:meta>
</office:document-meta>
</file>