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font-style="normal" style:text-underline-style="none" style:font-style-asian="normal" style:font-style-complex="normal"/>
    </style:style>
    <style:style style:name="P8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12" style:family="paragraph" style:parent-style-name="Standard" style:list-style-name="L1">
      <style:text-properties style:text-underline-style="none"/>
    </style:style>
    <style:style style:name="P13" style:family="paragraph" style:parent-style-name="Standard" style:list-style-name="L2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3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4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7" style:family="paragraph" style:parent-style-name="Standard" style:list-style-name="L3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8.04.2020 </text:p>
      <text:p text:style-name="P3"/>
      <text:p text:style-name="P3"><text:s text:c="35"/>WITAM WSZYSTKIE DZIECI!</text:p>
      <text:p text:style-name="P3"><text:s text:c="35"/>ZAPRASZAM DO ZABAWY!</text:p>
      <text:p text:style-name="P3"/>
      <text:p text:style-name="P3">T<text:span text:style-name="T1">emat: Rozwijamy sprawność fizyczną.</text:span></text:p>
      <text:p text:style-name="P6"/>
      <text:p text:style-name="P6"/>
      <text:list xml:id="list3916898444240480955" text:style-name="L1">
        <text:list-item>
          <text:list>
            <text:list-item>
              <text:p text:style-name="P11">ZABAWA ORIENTACYJNO- PORZĄDKOWA ,,JAK PISANKI.”</text:p>
              <text:p text:style-name="P12">Dziecko biega po pokoju w różnych kierunkach( proszę uważac podczas biegania,musi być bezpiecznie). Na sygnał albo klaśniecie rodzica dziecko kładzie się na dywanie i swoim ciałem próbuje <text:s/>przybrać kształy <text:span text:style-name="T2">pisanki </text:span><text:span text:style-name="T5">. Dwa klaśnięcia są sygnałem do ponownego ruchu.</text:span></text:p>
            </text:list-item>
          </text:list>
        </text:list-item>
      </text:list>
      <text:p text:style-name="P7"><text:s text:c="4"/></text:p>
      <text:p text:style-name="P8"><text:s text:c="13"/>2. <text:s text:c="2"/>ĆWICZENIA <text:s/>DUŻYCH GRUP MIĘŚNIOWYCH ,, WYSOKO – NISKO.”</text:p>
      <text:p text:style-name="P1"><text:span text:style-name="T5"><text:s text:c="20"/></text:span><text:span text:style-name="T6">Dziecko stoi; na hasło: </text:span><text:span text:style-name="T3">Wysoko,</text:span><text:span text:style-name="T6">wspina się na palce, wyciąga do góry ręce i porusza </text:span></text:p>
      <text:p text:style-name="P1"><text:span text:style-name="T6"><text:s text:c="20"/>palcami- szuka <text:s/></text:span><text:span text:style-name="T3">wielkanocnego koszyka na szafie.</text:span><text:span text:style-name="T6">Na hasło: </text:span><text:span text:style-name="T3">Nisko </text:span><text:span text:style-name="T6">przykuca i</text:span></text:p>
      <text:p text:style-name="P1"><text:span text:style-name="T6"><text:s text:c="20"/>naśladuje czyszczenie </text:span><text:span text:style-name="T3">obuwia</text:span><text:span text:style-name="T6"> przed świętami.</text:span></text:p>
      <text:p text:style-name="P9"><text:s text:c="2"/></text:p>
      <text:p text:style-name="P1"><text:span text:style-name="T6"><text:s text:c="13"/></text:span><text:span text:style-name="T5"><text:s/>3. <text:s text:c="2"/>ĆWICZENIA TUŁOWIA- ,,CIĘŻKIE SIATKI I LEKKIE SIATKI.”</text:span></text:p>
      <text:p text:style-name="P1"><text:s text:c="19"/><text:span text:style-name="T9"><text:s/>Dziecko</text:span><text:span text:style-name="T3"> robi przedświąteczne zakupy</text:span><text:span text:style-name="T6"> ; najpierw idzie lekko, </text:span><text:span text:style-name="T3">z pustymi siatkami ,</text:span></text:p>
      <text:p text:style-name="P1"><text:span text:style-name="T3"><text:s text:c="19"/></text:span><text:span text:style-name="T6"><text:s/>a potem <text:s/>niesie </text:span><text:span text:style-name="T3">ciężkie siatki z zakupami- </text:span><text:span text:style-name="T6">pochyla się do przodu, ugina nogi i</text:span></text:p>
      <text:p text:style-name="P1"><text:span text:style-name="T6"><text:s text:c="20"/>naśladuje dźwiganie </text:span><text:span text:style-name="T3">ciężkich zakupów.</text:span></text:p>
      <text:p text:style-name="P5"/>
      <text:p text:style-name="P1"><text:span text:style-name="T3"><text:s text:c="13"/></text:span><text:span text:style-name="T5"><text:s text:c="2"/>4. <text:s text:c="2"/>SKOKI,, ZAJĄCZKI WIELKANOCNE.”</text:span></text:p>
      <text:p text:style-name="P1"><text:span text:style-name="T5"><text:s text:c="22"/></text:span><text:span text:style-name="T6">Dziecko </text:span><text:span text:style-name="T3">zajączek</text:span><text:span text:style-name="T6"> porusza się po pokoju skokami ( na ugiętych kolanach), ręce</text:span></text:p>
      <text:p text:style-name="P1"><text:span text:style-name="T6"><text:s text:c="22"/>trzymaja przy głowie, pokazuje </text:span><text:span text:style-name="T3">uszy zajączka.</text:span></text:p>
      <text:p text:style-name="P9"/>
      <text:p text:style-name="P1"><text:span text:style-name="T6"><text:s text:c="11"/></text:span><text:span text:style-name="T5"><text:s text:c="4"/>5. <text:s text:c="2"/>BIEG ,, KWOKA I KURCZĄTKO.”</text:span></text:p>
      <text:p text:style-name="P1"><text:span text:style-name="T5"><text:s text:c="21"/></text:span><text:span text:style-name="T6">Prowadzący- rodzic to </text:span><text:span text:style-name="T3">kwoka. ,</text:span><text:span text:style-name="T6">za którą biegnie <text:s/>dziecko </text:span><text:span text:style-name="T3">kurczątko</text:span><text:span text:style-name="T6">. </text:span><text:span text:style-name="T3">Kwoka </text:span><text:span text:style-name="T6">prowadzi</text:span></text:p>
      <text:p text:style-name="P1"><text:span text:style-name="T6"><text:s text:c="20"/></text:span><text:span text:style-name="T3"><text:s text:c="2"/>kurczątko</text:span><text:span text:style-name="T6"> tak,aby się nie zgubiło, a kurczatko pilnuje </text:span><text:span text:style-name="T3">kwoki. </text:span><text:span text:style-name="T6">Nastepnie zmiana ról.</text:span></text:p>
      <text:p text:style-name="P9"><text:s text:c="3"/></text:p>
      <text:p text:style-name="P1"><text:span text:style-name="T6"><text:s text:c="12"/></text:span><text:span text:style-name="T5"><text:s text:c="3"/>6. <text:s text:c="2"/>ZABAWA USPOKAJAJĄCA ,, ŚWIĄTECZNY SPACER.”</text:span></text:p>
      <text:p text:style-name="P1"><text:span text:style-name="T5"><text:s text:c="18"/></text:span><text:span text:style-name="T6"><text:s text:c="3"/>Dziecko porusza się po pokoju po obwodzie koła, rytmicznie powtarzając tekst:</text:span></text:p>
      <text:p text:style-name="P1"><text:span text:style-name="T6"><text:s text:c="21"/></text:span><text:span text:style-name="T3">Na spacerek wychodzimy, by odwiedzić swe rodziny.</text:span></text:p>
      <text:p text:style-name="P5"/>
      <text:p text:style-name="P5"/>
      <text:p text:style-name="P1"><text:span text:style-name="T3"><text:s text:c="60"/></text:span><text:span text:style-name="T5"><text:s text:c="5"/>BRAWO! :):):)</text:span></text:p>
      <text:p text:style-name="P8"><text:s text:c="32"/>A teraz proszę odpocząć, by potem znowu się pobawić.</text:p>
      <text:p text:style-name="P8"/>
      <text:p text:style-name="P8"/>
      <text:p text:style-name="P8"/>
      <text:p text:style-name="P8"><text:s text:c="8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 text:c="6"/></text:p>
      <text:p text:style-name="P8"><text:s text:c="6"/>ZAPRASZM DO KOLEJNEJ ZABAWY.</text:p>
      <text:p text:style-name="P8"/>
      <text:p text:style-name="P1"><text:span text:style-name="T5"><text:s text:c="4"/></text:span><text:span text:style-name="T6"><text:s/></text:span><text:span text:style-name="T8">Temat: Zabawy słowami <text:s/>związanymi z Wielkanocą.</text:span></text:p>
      <text:p text:style-name="P10"/>
      <text:p text:style-name="P1"><text:span text:style-name="T6"><text:s text:c="7"/></text:span><text:span text:style-name="T5"><text:s/>1. ZABAWA ,,PRAWDA CZY FAŁSZ.”</text:span></text:p>
      <text:p text:style-name="P1"><text:span text:style-name="T5"><text:s text:c="12"/></text:span><text:span text:style-name="T6">Dziecko słucha wypowiadanych przez rodzica zdań.. Jeżeli według dziecka , są one</text:span></text:p>
      <text:p text:style-name="P9"><text:s text:c="12"/>prawdziwe, wstaje, a gdy uważa , że nie są prawdziwe ( są fałszywe , tupie nogami w </text:p>
      <text:p text:style-name="P9"><text:s text:c="12"/>podłogę.</text:p>
      <text:p text:style-name="P9"><text:s text:c="12"/>ZDANIA:</text:p>
      <text:list xml:id="list8884828970020883936" text:style-name="L2">
        <text:list-item>
          <text:p text:style-name="P13">Pisanki to ozdobione jajka..</text:p>
        </text:list-item>
        <text:list-item>
          <text:p text:style-name="P13">Do koszyka w Wielkanoc obok pisanek kładziemy warzywa.</text:p>
        </text:list-item>
        <text:list-item>
          <text:p text:style-name="P13">Baranek wielkanocny może być z ciasta.</text:p>
        </text:list-item>
        <text:list-item>
          <text:p text:style-name="P13">Cukrowe zjączki robimy z pietruszki.</text:p>
        </text:list-item>
        <text:list-item>
          <text:p text:style-name="P13">W czasie Wielkanocy dzielimy się jajkiem.</text:p>
        </text:list-item>
        <text:list-item>
          <text:p text:style-name="P13">Świeta wielkanocne są w zimie.</text:p>
        </text:list-item>
        <text:list-item>
          <text:p text:style-name="P13">Bazie- kotki rosną na wierzbie...</text:p>
          <text:p text:style-name="P13"/>
        </text:list-item>
      </text:list>
      <text:list xml:id="list4952026626420747688" text:style-name="L3">
        <text:list-item>
          <text:list>
            <text:list-item>
              <text:p text:style-name="P17">RYTMICZNY PODZIAŁ SŁÓW <text:s/>KOJARZĄCYCH SIĘ Z WIELKANOCĄ.</text:p>
              <text:p text:style-name="P14">PI-SAN -KI, BA -RA -NEK, ZA-JA- CZEK, BO-RO- WI-NA,, KO-SZY- CZEK...</text:p>
            </text:list-item>
          </text:list>
        </text:list-item>
      </text:list>
      <text:p text:style-name="P9"><text:s text:c="3"/></text:p>
      <text:p text:style-name="P2"><text:span text:style-name="T5"><text:s text:c="11"/></text:span><text:span text:style-name="T7"><text:s/>3.</text:span><text:span text:style-name="T5"> <text:s text:c="2"/></text:span><text:span text:style-name="T7">KOŃCZENIE ZDAŃ – RYMÓW.</text:span></text:p>
      <text:p text:style-name="P2"><text:span text:style-name="T7"><text:s text:c="18"/></text:span><text:span text:style-name="T5">Wykorzystanie fragmentów wiersza D.Gellner ,,Wielkanocne kolory.”</text:span></text:p>
      <text:p text:style-name="P9"/>
      <text:p text:style-name="P9"><text:s text:c="19"/>Na wielkanocnym stole</text:p>
      <text:p text:style-name="P9"><text:s text:c="19"/>kolor się <text:s/>miesza <text:s/>z..... <text:s/>( kolorem)</text:p>
      <text:p text:style-name="P9"><text:s text:c="19"/>Przy obrusie biała firanka,</text:p>
      <text:p text:style-name="P9"><text:s text:c="19"/>złoty dzwonek........( <text:s/>baranka)</text:p>
      <text:p text:style-name="P9"><text:s text:c="19"/>Śmieją się z każdej strony</text:p>
      <text:p text:style-name="P9"><text:s text:c="19"/>owsa wstążeczki.....( zielone)</text:p>
      <text:p text:style-name="P9"/>
      <text:p text:style-name="P2"><text:span text:style-name="T5"><text:s text:c="11"/></text:span><text:span text:style-name="T7"><text:s text:c="2"/>4. ĆWICZENIE PAMIĘCI SŁUCHOWEJ.</text:span></text:p>
      <text:p text:style-name="P2"><text:span text:style-name="T7"><text:s text:c="18"/></text:span><text:span text:style-name="T5">Rodzic wypowiada ciąg słów kojarzących się <text:s/>się z Wielkanocą . Dziecko <text:s/>musi je</text:span></text:p>
      <text:p text:style-name="P9"><text:s text:c="19"/>zapamiętać, np.:</text:p>
      <text:list xml:id="list3900677245408490119" text:style-name="L4">
        <text:list-item>
          <text:p text:style-name="P15">baranek - pisanka – zajączek,</text:p>
        </text:list-item>
        <text:list-item>
          <text:p text:style-name="P15">owies - baranek – koszyczek - pisanka,</text:p>
        </text:list-item>
        <text:list-item>
          <text:p text:style-name="P15">bazie – pisanka – babka - baranek - zajączek.</text:p>
        </text:list-item>
      </text:list>
      <text:p text:style-name="P9"/>
      <text:p text:style-name="P2"><text:span text:style-name="T5"><text:s text:c="9"/></text:span><text:span text:style-name="T7"><text:s text:c="3"/>5. <text:s text:c="2"/>POROZMAWIAJCIE NA TEMAT;</text:span><text:span text:style-name="T4">,, CO POWINNO ZNALEŹĆ SIĘ NA</text:span></text:p>
      <text:p text:style-name="P4"><text:s text:c="18"/>WIELKANOCNYM STOLE?”</text:p>
      <text:p text:style-name="P4"><text:s text:c="91"/><text:span text:style-name="T5">SUPER! :)</text:span></text:p>
      <text:p text:style-name="P4"><text:span text:style-name="T5"><text:s/>DLA CHĘTNYCH.</text:span></text:p>
      <text:p text:style-name="P8"/>
      <text:p text:style-name="P8">Dodatkowe ćwiczenia.</text:p>
      <text:p text:style-name="P4"><text:a xlink:type="simple" xlink:href="https://www.youtube.com/watch?v=ju8W_SX_wy4" text:style-name="Internet_20_link" text:visited-style-name="Visited_20_Internet_20_Link"><text:span text:style-name="T5">https://www.youtube.com/watch?v=ju8W_SX_wy4</text:span></text:a><text:span text:style-name="T5"> </text:span></text:p>
      <text:p text:style-name="P8"/>
      <text:p text:style-name="P8">Szkółka rysowania.</text:p>
      <text:p text:style-name="P4"><text:a xlink:type="simple" xlink:href="https://www.youtube.com/watch?v=x8MtFu909cs" text:style-name="Internet_20_link" text:visited-style-name="Visited_20_Internet_20_Link"><text:span text:style-name="T5">https://www.youtube.com/watch?v=x8MtFu909cs</text:span></text:a><text:span text:style-name="T5"> </text:span></text:p>
      <text:p text:style-name="P8"/>
      <text:p text:style-name="P4"><text:a xlink:type="simple" xlink:href="https://www.youtube.com/watch?v=zvgBz6smtS8" text:style-name="Internet_20_link" text:visited-style-name="Visited_20_Internet_20_Link"><text:span text:style-name="T5">https://www.youtube.com/watch?v=zvgBz6smtS8</text:span></text:a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07T16:19:36.05</meta:creation-date>
    <dc:date>2020-04-08T08:27:27.33</dc:date>
    <dc:creator>joanna gorna</dc:creator>
    <meta:editing-duration>PT45M28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70" meta:word-count="428" meta:character-count="3851"/>
  </office:meta>
</office:document-meta>
</file>