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ZACHĘCAMY DO KORZYSTANIA Z ZABAW DLA DZIECI <text:s/>I RODZICÓW <text:s/>Z ,,ZERÓWKI.”</text:span></text:p>
      <text:p text:style-name="P2"/>
      <text:p text:style-name="P3"><text:s/><text:span text:style-name="T3">Temat: Powroty ptaków.</text:span></text:p>
      <text:p text:style-name="P4"/>
      <text:p text:style-name="P4"><text:s text:c="9"/>1. <text:s text:c="2"/>POROZMAWIAJ <text:s/>O WIOSENNYCH POWROTACH PTAKÓW. </text:p>
      <text:p text:style-name="P4"><text:s text:c="15"/>Oglądnij książki o ptakach, podziel się swoimi spostrzeżeniami na temat ich wyglądu, jake</text:p>
      <text:p text:style-name="P4"><text:s text:c="15"/>są różnice między nimi, jakie zwyczaje.</text:p>
      <text:p text:style-name="P4"><text:s text:c="15"/>Rozpoznaj i nazwij wybrane ptaki.</text:p>
      <text:p text:style-name="P4"/>
      <text:p text:style-name="P4"><text:s text:c="9"/>2. <text:s text:c="2"/>ZABAWA DRAMOWA.</text:p>
      <text:p text:style-name="P4"><text:s text:c="16"/>Diecko wciela się w rolę wybranego ptaka i próbuje wyjasnić, dlaczego wrócił z Afryki.</text:p>
      <text:p text:style-name="P4"><text:s text:c="5"/></text:p>
      <text:p text:style-name="P4"><text:s text:c="8"/>3. <text:s text:c="4"/>POSŁUCHAJ PIOSENKI.</text:p>
      <text:p text:style-name="P4"/>
      <text:p text:style-name="P5"><text:span text:style-name="T2"><text:s text:c="16"/></text:span><text:a xlink:type="simple" xlink:href="https://www.youtube.com/watch?v=DhQ0_MgBaX8" text:style-name="Internet_20_link" text:visited-style-name="Visited_20_Internet_20_Link">https://www.youtube.com/watch?v=DhQ0_MgBaX8</text:a> </text:p>
      <text:p text:style-name="P5"/>
      <text:p text:style-name="P5"><text:s text:c="8"/>4. <text:s text:c="4"/>POSŁUCHAJ ,,WYWIADU Z BOCIANEM”</text:p>
      <text:p text:style-name="P5"/>
      <text:p text:style-name="P5"><text:s text:c="16"/><text:a xlink:type="simple" xlink:href="https://www.youtube.com/watch?v=PMUUm7Xx-Fw" text:style-name="Internet_20_link" text:visited-style-name="Visited_20_Internet_20_Link">https://www.youtube.com/watch?v=PMUUm7Xx-Fw</text:a> </text:p>
      <text:p text:style-name="P5"><text:s text:c="15"/></text:p>
      <text:p text:style-name="P5"><text:s text:c="16"/>Dla chętnych</text:p>
      <text:p text:style-name="P5"><text:s text:c="7"/>5. <text:s text:c="4"/><text:a xlink:type="simple" xlink:href="https://mojedziecikreatywnie.pl/tematyka/bocian-praca-plastyczna/" text:style-name="Internet_20_link" text:visited-style-name="Visited_20_Internet_20_Link">https://mojedziecikreatywnie.pl/tematyka/bocian-praca-plastyczna/</text:a> </text:p>
      <text:p text:style-name="P5"/>
      <text:p text:style-name="P5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22T21:56:36.06</meta:creation-date>
    <dc:date>2020-03-23T11:14:27.46</dc:date>
    <dc:creator>joanna gorna</dc:creator>
    <meta:editing-duration>PT20M3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7" meta:word-count="75" meta:character-count="832"/>
  </office:meta>
</office:document-meta>
</file>