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1">Zapraszamy do korzystania z propozycji zabaw dla dzieci i rodziców z ,,zerówki”</text:p>
      <text:p text:style-name="P2"><text:s/></text:p>
      <text:p text:style-name="P2"/>
      <text:p text:style-name="P2"><text:s/><text:span text:style-name="T1">ĆWICZENIA <text:s/>ROZWIJAJĄCE UMIEJĘTNOŚĆ CZYTANIA.</text:span></text:p>
      <text:p text:style-name="P4"/>
      <text:list xml:id="list5516492711383489516" text:style-name="L1">
        <text:list-item>
          <text:p text:style-name="P7">POROZMAWIAJCIE NA TEMAT WIOSNY.</text:p>
          <text:p text:style-name="P7">- <text:s text:c="2"/>Jakie rośliny kwitna na wiosnę?</text:p>
          <text:p text:style-name="P7">- <text:s text:c="2"/>Jakie zwierzęta budzą się na wiosnę?</text:p>
          <text:p text:style-name="P7">- <text:s text:c="2"/>Co zmieniło się w przyrodzie wiosną?</text:p>
          <text:p text:style-name="P7"/>
        </text:list-item>
        <text:list-item>
          <text:p text:style-name="P9"><text:span text:style-name="T1">UŁÓŻCIE ZDANIE Z ROZSYPANKI WYRAZOWEJ- ,,</text:span><text:span text:style-name="T2">WIOSNA TO KOLOROWA PORA ROKU.” </text:span></text:p>
          <text:p text:style-name="P8"/>
        </text:list-item>
        <text:list-item>
          <text:p text:style-name="P9"><text:span text:style-name="T4">EKSPRESJA SŁOWNA:</text:span><text:span text:style-name="T2">,,LUBIĘ WIOSNĘ BO...</text:span></text:p>
        </text:list-item>
      </text:list>
      <text:p text:style-name="P5"/>
      <text:p text:style-name="P2"><text:span text:style-name="T2"><text:s text:c="4"/></text:span><text:span text:style-name="T3"><text:s/></text:span><text:span text:style-name="T5">4. <text:s text:c="2"/>ZABAWA DYDAKTYCZNA. Rodzic wymienia różne wyrazy, np.: </text:span><text:span text:style-name="T3">stokroyki , biedronki ,</text:span></text:p>
      <text:p text:style-name="P3"><text:span text:style-name="T6"><text:s text:c="11"/>śnieg,lato, motyl, paczka, skowronki,krokus,mróz,bałwan,, ciepło...</text:span><text:span text:style-name="T5">Po usłyszeniu wyrazów</text:span></text:p>
      <text:p text:style-name="P6"><text:s text:c="11"/>związanych z wiosną dzieci reagują klaśnieciem w dłonie.</text:p>
      <text:p text:style-name="P6"/>
      <text:p text:style-name="P6"><text:s text:c="5"/>5. <text:s text:c="2"/>UKŁADAJCIE Z DANIA Z WYRAZAMI , NA KTÓRE REAGOWALIŚCIE </text:p>
      <text:p text:style-name="P3"><text:span text:style-name="T6"><text:s text:c="10"/></text:span><text:span text:style-name="T5"><text:s/>KLASKANIEM .</text:span></text:p>
      <text:p text:style-name="P6"/>
      <text:p text:style-name="P6"><text:s text:c="5"/>6. <text:s text:c="3"/>CZYTAJCIE TEKST W DOWOLNEJ KSIĄŻCE DLA DZIECI. ( Postarajcie się przeczytać</text:p>
      <text:p text:style-name="P6"><text:s text:c="12"/>chociaż kilka wyrazów).</text:p>
      <text:p text:style-name="P6"/>
      <text:p text:style-name="P6"><text:a xlink:type="simple" xlink:href="https://www.youtube.com/watch?v=R4nBoDTUY_4" text:style-name="Internet_20_link" text:visited-style-name="Visited_20_Internet_20_Link">https://www.youtube.com/watch?v=R4nBoDTUY_4</text:a> </text:p>
      <text:p text:style-name="P6"/>
      <text:p text:style-name="P6"/>
      <text:p text:style-name="P6"><text:a xlink:type="simple" xlink:href="https://www.youtube.com/watch?v=YSOq0dZvrWM" text:style-name="Internet_20_link" text:visited-style-name="Visited_20_Internet_20_Link">https://www.youtube.com/watch?v=YSOq0dZvrWM</text:a> </text:p>
      <text:p text:style-name="P6"/>
      <text:p text:style-name="P6"/>
      <text:p text:style-name="P6"><text:s/></text:p>
      <text:p text:style-name="P6"><text:a xlink:type="simple" xlink:href="https://www.youtube.com/watch?v=YX-0kiMFs3c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3-19T09:56:13.74</meta:creation-date>
    <dc:date>2020-03-19T12:02:54.05</dc:date>
    <dc:creator>joanna gorna</dc:creator>
    <meta:editing-duration>PT27M10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20" meta:word-count="113" meta:character-count="939"/>
  </office:meta>
</office:document-meta>
</file>