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ZACHĘCAMY DO KORZYSTANIA Z <text:s/>PROPOZYCJI ZABAW DLA DZIECI I </text:p>
      <text:p text:style-name="P1">RODZICÓW Z ,,ZERÓWKI”</text:p>
      <text:p text:style-name="P2"/>
      <text:p text:style-name="P2"/>
      <text:p text:style-name="P2"><text:s/>ZABAWY MATEMATYCZNE pt. ,,RAZ, DWA ,TRZY SPRÓBUJ I TY”</text:p>
      <text:p text:style-name="P2"/>
      <text:p text:style-name="P2"/>
      <text:p text:style-name="P2"/>
      <text:list xml:id="list274928854660720780" text:style-name="L1">
        <text:list-item>
          <text:p text:style-name="P5"><text:s/>ZABAWA ,,SKACZ I LICZ”</text:p>
          <text:p text:style-name="P5"><text:span text:style-name="T1">Materiały potrzebne do nauk</text:span>i: kawałki gazety, mazaki.</text:p>
        </text:list-item>
      </text:list>
      <text:p text:style-name="P3"><text:s text:c="4"/></text:p>
      <text:p text:style-name="P3"><text:s text:c="13"/>Poproś rodzica o pomoc. Potnijcie kawałki gazety w koła, kwadraty , trójkąty i prostokaty.</text:p>
      <text:p text:style-name="P3"><text:s text:c="13"/>Ponumerujcie mazakiem figury 1-9. <text:s/>Skaczcie z figury na figurę , nazywając jej kształt i</text:p>
      <text:p text:style-name="P3"><text:s text:c="13"/>cyfrę na niej napisaną. Być może , że lepiej będzie <text:s/>zacząc od samych figur, cyfry dodając </text:p>
      <text:p text:style-name="P3"><text:s text:c="13"/>później.</text:p>
      <text:p text:style-name="P3"><text:s text:c="13"/>Porozmawiajcie o rozpoznawaniu liczb, figur.</text:p>
      <text:p text:style-name="P3"/>
      <text:p text:style-name="P3"><text:s text:c="6"/>2. <text:s text:c="3"/>ZABAWA ,, ODBIJANIE I LICZENIE”</text:p>
      <text:p text:style-name="P3"><text:s text:c="12"/><text:span text:style-name="T1"><text:s text:c="2"/>Materiały potrzebne do nauki: </text:span><text:span text:style-name="T2">duża gumowa piłka.</text:span></text:p>
      <text:p text:style-name="P3"><text:s text:c="9"/></text:p>
      <text:p text:style-name="P3"><text:s text:c="13"/>Poproś rodzica o pomoc i wspólną zabawę . edna osoba odbija piłkę, <text:s/>a ty odwróć się</text:p>
      <text:p text:style-name="P3"><text:s text:c="13"/>tyłem i słuchaj. Musisz <text:s/>uważnie słuchać i powiedzieć ile razy piłka została</text:p>
      <text:p text:style-name="P3"><text:s text:c="13"/>odbita ( najlepiej 1-10). Później porozmawiajcie o liczeniu. </text:p>
      <text:p text:style-name="P3"><text:s text:c="12"/></text:p>
      <text:p text:style-name="P3"><text:s text:c="5"/>3. <text:s text:c="4"/>ZABAWA ,, NAWLEKANIE KORALIKÓW WG WZORU”</text:p>
      <text:p text:style-name="P3"><text:s text:c="13"/><text:span text:style-name="T1">Materiały potrzebne do nauki</text:span>: Pudełko z koralikami różnego kształtu, karteczki z</text:p>
      <text:p text:style-name="P3"><text:s text:c="14"/>narysowanymi <text:s/>na nich <text:s/>różnymi wzorami sznurów korali , kilka kawałków sznurka lub</text:p>
      <text:p text:style-name="P3"><text:s text:c="14"/>włóczki różnej długości.</text:p>
      <text:p text:style-name="P3"/>
      <text:p text:style-name="P3"><text:s text:c="13"/>Wybierz karteczkę i nawlekaj koraliki na sznurek zgodnie z narysowanym na kartce </text:p>
      <text:p text:style-name="P3"><text:s text:c="13"/>wzorem. Porozmawiajcie o koralikach różnego kształtu.</text:p>
      <text:p text:style-name="P3"/>
      <text:p text:style-name="P3"><text:a xlink:type="simple" xlink:href="https://www.youtube.com/watch?v=2FA_r7yrUP0" text:style-name="Internet_20_link" text:visited-style-name="Visited_20_Internet_20_Link">https://www.youtube.com/watch?v=2FA_r7yrUP0</text:a> </text:p>
      <text:p text:style-name="P3"/>
      <text:p text:style-name="P3"/>
      <text:p text:style-name="P3"><text:a xlink:type="simple" xlink:href="https://www.youtube.com/watch?v=Qxaf_udSzng" text:style-name="Internet_20_link" text:visited-style-name="Visited_20_Internet_20_Link">https://www.youtube.com/watch?v=Qxaf_udSzng</text:a>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18T08:16:48.81</meta:creation-date>
    <dc:date>2020-03-20T10:01:31.59</dc:date>
    <dc:creator>joanna gorna</dc:creator>
    <meta:editing-duration>PT50M51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85" meta:character-count="1517"/>
  </office:meta>
</office:document-meta>
</file>