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 style:list-style-name="L3">
      <style:text-properties fo:font-size="12pt" style:font-size-asian="12pt" style:font-size-complex="12pt"/>
    </style:style>
    <style:style style:name="P7" style:family="paragraph" style:parent-style-name="Standard" style:list-style-name="L2"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 style:list-style-name="L4"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Zachęcamy do korzystania z propozycji zabaw dla dzieci i</text:p>
      <text:p text:style-name="P2"><text:s text:c="5"/>rodziców z ,,zerówki”</text:p>
      <text:p text:style-name="P1"/>
      <text:list xml:id="list2207664551144966919" text:style-name="L1">
        <text:list-item>
          <text:p text:style-name="P5">POSŁUCHAJ OPOWIADANIA DOROTY NIEWOLI pt.,,<text:span text:style-name="T1">O CELCI I GADAJĄCYCH CUKIERKACH.”</text:span></text:p>
        </text:list-item>
      </text:list>
      <text:p text:style-name="P4"/>
      <text:p text:style-name="P4"><text:s text:c="5"/>Celinka była ogromnym łasuchem. Uwielbiała słodycze, lecz najbardziej smakowały jej cukierki. Wszystkie.</text:p>
      <text:list xml:id="list5136614924897331900" text:style-name="L2">
        <text:list-item>
          <text:p text:style-name="P7">Chcę klejącą krówkę- prosiła mamę.</text:p>
        </text:list-item>
        <text:list-item>
          <text:p text:style-name="P7">Mam ochote na mlaskająca landrynkę- szeptała babci.</text:p>
        </text:list-item>
      </text:list>
      <text:p text:style-name="P4">Oczywiście wiedziała , że nie można <text:s/>jeść zbyt dużo słodyczy, bo to niezdrowo.</text:p>
      <text:p text:style-name="P4">Ale pachnące cukierki tak kusiły!</text:p>
      <text:p text:style-name="P4">Pewnego razu poszła z dziadkiem do cukierni.</text:p>
      <text:p text:style-name="P4">Sprzedawca, pan Cezary, wcale nie był zaskoczony, gdy Celcia zawołala:</text:p>
      <text:p text:style-name="P4"><text:s text:c="6"/>- Poprosze pięć kilo czekoladowych cukierków!</text:p>
      <text:p text:style-name="P4"><text:s/>Dziadek począł wnuczce tłumaczyć,wyjaśniać, aż się cały spocił, jednak dziewczynka nie raczyła słuchać.Tupała nózką i uparcie powtarzała:</text:p>
      <text:p text:style-name="P4"><text:s text:c="4"/>- Całe pięć kilo chcę! Ani trochę mniej!</text:p>
      <text:p text:style-name="P3">Pan Cezary zaprosił małąklientkę na krzesełko.</text:p>
      <text:p text:style-name="P3">- Usiądź. Ważenie pięciu kilogramów cukierków trochę potrwa- wyjaśnił.</text:p>
      <text:p text:style-name="P3"><text:s/>Celina wdrapała się na krzesełko i zaczęła obserwować szklane pojemniki pełne słodyczy.</text:p>
      <text:p text:style-name="P3">I wówczas zauważyła, że karmelki z ogromnego słoja poruszyły się.</text:p>
      <text:p text:style-name="P3">Spojrzała więc uważnie. Nie myliła się. Wszystkie cukierki podskakiwały. Na dodatek zaczęły śmiać się, przekomarzać i dogadywać Celci</text:p>
      <text:list xml:id="list5521030305674253635" text:style-name="L3">
        <text:list-item>
          <text:list>
            <text:list-item>
              <text:p text:style-name="P6">Fe , Celinka łakomczuszek!</text:p>
            </text:list-item>
            <text:list-item>
              <text:p text:style-name="P6">Będzie Celcie bolał brzuszek!</text:p>
            </text:list-item>
            <text:list-item>
              <text:p text:style-name="P6">Ząbki trzeba wnet borować!</text:p>
            </text:list-item>
            <text:list-item>
              <text:p text:style-name="P6">Na dentystę nie żałować!</text:p>
            </text:list-item>
          </text:list>
        </text:list-item>
      </text:list>
      <text:p text:style-name="P3">Dziewczynka ze zdziwieniem otworzyła szeroko buzię, a oczy miała tak ogrogłe, jak landrynki.</text:p>
      <text:p text:style-name="P3"><text:s text:c="11"/>- Co to?- myślała. - Cukierki umieją mówić? A może mi się przywidziało?</text:p>
      <text:p text:style-name="P3">Pewno tak, Celinko! <text:s/>Może ze słodyczowego przjedzenia?!</text:p>
      <text:p text:style-name="P3"/>
      <text:p text:style-name="P3"><text:s text:c="8"/>2. <text:s text:c="2"/>ODPOWIEDZ NA KILKA PYTAŃ:</text:p>
      <text:p text:style-name="P3"/>
      <text:p text:style-name="P3"><text:s text:c="11"/>- <text:s text:c="6"/>Jak miała na imię dziewczynka?</text:p>
      <text:p text:style-name="P3"><text:s text:c="11"/>- <text:s text:c="6"/>Co lubiała jeść najbardziej?</text:p>
      <text:p text:style-name="P3"><text:s text:c="11"/>- <text:s text:c="6"/>Z kim poszła do cukierni ?​</text:p>
      <text:p text:style-name="P3"><text:s text:c="11"/>- <text:s text:c="6"/>Jak miał na imię sprzedawca w cukierni?</text:p>
      <text:p text:style-name="P3"><text:s text:c="11"/>- <text:s text:c="6"/>Ile chciała kupić cukierków?</text:p>
      <text:p text:style-name="P3"><text:s text:c="11"/>- <text:s text:c="6"/>Co zaobserwowała Celina w cukierni?</text:p>
      <text:p text:style-name="P3"><text:s text:c="11"/>- <text:s text:c="6"/>Czy można jeść dużo słodyczy? Dlaczego?</text:p>
      <text:p text:style-name="P3"/>
      <text:p text:style-name="P3"><text:s text:c="8"/>3. <text:s text:c="4"/>CZY PAMIĘTASZ I POTRAFISZ WYMIENIĆ SŁOWA Z <text:s/>OPOWIADANIA <text:s/>LUB INNE ROZPOCZYNAJĄCE SIĘ <text:s/>LITERKĄ ,,C” <text:s/>?</text:p>
      <text:p text:style-name="P3"/>
      <text:p text:style-name="P3"><text:s text:c="8"/>4. <text:s/>POSŁUCHAJ PIOSENKI O LITERCE ,,C”</text:p>
      <text:p text:style-name="P3"><text:a xlink:type="simple" xlink:href="https://www.youtube.com/watch?v=pEiC40fxPOQ" text:style-name="Internet_20_link" text:visited-style-name="Visited_20_Internet_20_Link">https://www.youtube.com/watch?v=pEiC40fxPOQ</text:a> </text:p>
      <text:p text:style-name="P3"/>
      <text:p text:style-name="P3"><text:s text:c="7"/>5. <text:s/>PRZECZYTAJ POŁĄCZENIA LITERKI ,,C ' Z SAMOGŁOSKAMI:</text:p>
      <text:p text:style-name="P3"><text:s text:c="12"/><text:span text:style-name="T2">CA, <text:s/>CO, CE, <text:s/>CY, CU, AC, OC, EC, UC, <text:s/>YC.</text:span></text:p>
      <text:list xml:id="list8511062950937615092" text:style-name="L4">
        <text:list-item>
          <text:list>
            <text:list-item>
              <text:p text:style-name="P8"><text:soft-page-break/>POPROŚ KOGOŚ DOROŚŁEGO <text:s/>O <text:s/>STARĄ GAZETĘ I ZAZNACZAJ <text:s/>W NIEJ LITERKI ,,C' . MOŻESZ SAM CZYTAĆ WYRAZY JEŚLI POTRAFISZ.</text:p>
              <text:p text:style-name="P8"/>
            </text:list-item>
            <text:list-item>
              <text:p text:style-name="P8">NARYSYJ PRZEDMIOTY ROZPOCZYNAJĄCE SIĘ LITERKĄ ,,C.” JEELI CHCESZ TO ZACHOWAJ SWOJĄ PRACĘ. <text:s/>PÓŹNIEJ POKAŻESZ JĄ SWOJEJ PANI I KOLEGOM. </text:p>
            </text:list-item>
          </text:list>
        </text:list-item>
      </text:list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3-17T09:17:53.97</meta:creation-date>
    <dc:date>2020-03-17T11:29:09.58</dc:date>
    <dc:creator>joanna gorna</dc:creator>
    <meta:editing-duration>PT1H49M16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40" meta:word-count="352" meta:character-count="2529"/>
  </office:meta>
</office:document-meta>
</file>