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30.03.2020 <text:s/></text:p>
      <text:p text:style-name="Standard"><text:s text:c="7"/></text:p>
      <text:p text:style-name="Standard"><text:s text:c="7"/><text:span text:style-name="T2">WITAM WSZYSTKIE DZIECI!</text:span></text:p>
      <text:p text:style-name="Standard"><text:s text:c="6"/><text:span text:style-name="T2"><text:s text:c="2"/>ZAPRASZAM <text:s/>DO NAUKI <text:s/>I ZABAWY!</text:span></text:p>
      <text:p text:style-name="Standard"/>
      <text:p text:style-name="Standard"/>
      <text:p text:style-name="P2"><text:s/>Temat: Wiosna na wsi.</text:p>
      <text:p text:style-name="Standard"/>
      <text:p text:style-name="Standard"/>
      <text:p text:style-name="Standard"><text:s text:c="5"/>1.POSŁUCHAJ WIERSZA <text:s/>T. Masalskiej ,, W gospodarstwie.”</text:p>
      <text:p text:style-name="Standard"><text:s text:c="8"/></text:p>
      <text:p text:style-name="Standard"><text:s text:c="7"/><text:span text:style-name="T1">PIEJE KOGUT JUŻ OD ŚWITU;</text:span></text:p>
      <text:p text:style-name="P1"><text:s text:c="7"/>- KUKURYKU! KUKURYKU!</text:p>
      <text:p text:style-name="P1"><text:s text:c="7"/>KURA DO KURCZAKÓW ŻWAWO</text:p>
      <text:p text:style-name="P1"><text:s text:c="7"/>GDACZE:- W LEWO ! </text:p>
      <text:p text:style-name="P1"><text:s text:c="7"/>GDACZE :- W PRAWO!</text:p>
      <text:p text:style-name="P1"><text:s text:c="7"/>KACZKA KWACZE: KWA! KWA! KWA!</text:p>
      <text:p text:style-name="P1"><text:s text:c="7"/>TRZY KURCZĄTKA DZIOBEM PCHA.</text:p>
      <text:p text:style-name="P1"><text:s text:c="7"/>KROWA MUCZY: MU! MU! MU!</text:p>
      <text:p text:style-name="P1"><text:s text:c="7"/>AŻ PO PROSTU BRAK JEJ TCHU.</text:p>
      <text:p text:style-name="P1"><text:s text:c="7"/>KOŃ OPĘDZA SIĘ <text:s/>OD MUCH.</text:p>
      <text:p text:style-name="P1"><text:s text:c="7"/>I RŻY GŁOŚNO: JESTEM ZUCH!</text:p>
      <text:p text:style-name="P1"><text:s text:c="7"/>ŚWINKA CHRUMKA: CHRUM! CHRUM! CHRUM!</text:p>
      <text:p text:style-name="P1"><text:s text:c="7"/>CO ZA HAŁAS! CO ZA SZUM!</text:p>
      <text:p text:style-name="P1"><text:s text:c="7"/>KOT <text:s/>CICHUTKO MIAUCZY : - MIAU!</text:p>
      <text:p text:style-name="P1"><text:s text:c="7"/>A PIES SZCZEKA: HAU1 HAU! HAU!</text:p>
      <text:p text:style-name="Standard"/>
      <text:p text:style-name="Standard"><text:s text:c="7"/>2. POROZMAWIAJCIE NA TEMAT WIERSZA.</text:p>
      <text:list xml:id="list2574463615401479323" text:style-name="L1">
        <text:list-item>
          <text:list>
            <text:list-item>
              <text:list>
                <text:list-item>
                  <text:list>
                    <text:list-item>
                      <text:p text:style-name="P3">Kto pieje od świtu?</text:p>
                    </text:list-item>
                    <text:list-item>
                      <text:p text:style-name="P3">Jak gdacze kura?</text:p>
                    </text:list-item>
                    <text:list-item>
                      <text:p text:style-name="P3">Co robi kaczka?</text:p>
                    </text:list-item>
                    <text:list-item>
                      <text:p text:style-name="P3">Co robi krowa?</text:p>
                    </text:list-item>
                    <text:list-item>
                      <text:p text:style-name="P3">Od kogo odpędza się koń?</text:p>
                    </text:list-item>
                    <text:list-item>
                      <text:p text:style-name="P3">Kto chrumka?</text:p>
                    </text:list-item>
                    <text:list-item>
                      <text:p text:style-name="P3">Kto cihutko miauczy?</text:p>
                    </text:list-item>
                    <text:list-item>
                      <text:p text:style-name="P3">Kto głośno szczeka?</text:p>
                      <text:p text:style-name="P3"/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8"/>3. <text:s text:c="2"/>ĆWICZENIA SŁUCHOWE. PODZIEL SŁOWA ( NAZWY ZWIERZĄT) <text:s/></text:p>
      <text:p text:style-name="Standard"><text:s text:c="14"/>NA SYLABY I GŁOSKI.</text:p>
      <text:p text:style-name="Standard"/>
      <text:p text:style-name="Standard"><text:s text:c="8"/>4. <text:s text:c="3"/>ZAGADKI</text:p>
      <text:p text:style-name="Standard"><text:a xlink:type="simple" xlink:href="https://www.youtube.com/watch?v=B3GWjOfgEDs" text:style-name="Internet_20_link" text:visited-style-name="Visited_20_Internet_20_Link"/></text:p>
      <text:p text:style-name="Standard"><text:a xlink:type="simple" xlink:href="https://www.youtube.com/watch?v=B3GWjOfgEDs" text:style-name="Internet_20_link" text:visited-style-name="Visited_20_Internet_20_Link">https://www.youtube.com/watch?v=B3GWjOfgEDs</text:a> </text:p>
      <text:p text:style-name="Standard"/>
      <text:p text:style-name="Standard"><text:s text:c="8"/>5. <text:s/>CO JEDZĄ ZWIERZĘTA?</text:p>
      <text:p text:style-name="Standard"/>
      <text:p text:style-name="Standard"/>
      <text:p text:style-name="Standard"><text:a xlink:type="simple" xlink:href="https://www.youtube.com/watch?v=2LOpSLZe2RA" text:style-name="Internet_20_link" text:visited-style-name="Visited_20_Internet_20_Link">https://www.youtube.com/watch?v=2LOpSLZe2RA</text:a> </text:p>
      <text:p text:style-name="Standard"/>
      <text:p text:style-name="Standard"><text:s text:c="7"/>6. <text:s text:c="3"/>POZNAJ ZWIERZĘTA.</text:p>
      <text:p text:style-name="Standard"/>
      <text:p text:style-name="Standard"><text:a xlink:type="simple" xlink:href="https://www.youtube.com/watch?v=5cT69xkHVh8" text:style-name="Internet_20_link" text:visited-style-name="Visited_20_Internet_20_Link">https://www.youtube.com/watch?v=5cT69xkHVh8</text:a> </text:p>
      <text:p text:style-name="Standard"><text:soft-page-break/></text:p>
      <text:p text:style-name="Standard"/>
      <text:p text:style-name="Standard"/>
      <text:p text:style-name="Standard"/>
      <text:p text:style-name="Standard"><text:s text:c="7"/>7. ZABAWA <text:s/>,,DOPOWIEDZ <text:s/>I ZRÓB.”</text:p>
      <text:p text:style-name="Standard"><text:s text:c="10"/>Rodzic mówi zdania, których zakończenia- słowa do rymu- odpowiada dziecko.</text:p>
      <text:p text:style-name="Standard"><text:s text:c="10"/>Wykonuje również czynność , o której jest mowa w zdaniu. <text:s text:c="4"/></text:p>
      <text:p text:style-name="Standard"><text:s text:c="7"/></text:p>
      <text:p text:style-name="Standard"><text:s text:c="9"/>Powiedz: prosie i podrap się po.....( nosie)</text:p>
      <text:p text:style-name="Standard"><text:s text:c="9"/>Powiedz: koń i wyciągnij do mnie <text:s/>…..( dłoń)</text:p>
      <text:p text:style-name="Standard"><text:s text:c="9"/>Powiedz: konie i dotknij się w…....( <text:s/>skronie)</text:p>
      <text:p text:style-name="Standard"><text:s text:c="9"/>Powiedz: krowy i dotknij się palcem …..( głowy)</text:p>
      <text:p text:style-name="Standard"><text:s text:c="9"/>Powiedz : króliczki i nadmij …...( policzki)</text:p>
      <text:p text:style-name="Standard"><text:s text:c="9"/>Powiedz: kaczuszka i dotknij łokciem …..( brzuszka)</text:p>
      <text:p text:style-name="Standard"><text:s text:c="9"/>Powiedz: psy i klaśnij raz.....( dwa, trzy) <text:s text:c="12"/></text:p>
      <text:p text:style-name="Standard"/>
      <text:p text:style-name="Standard"/>
      <text:p text:style-name="Standard"/>
      <text:p text:style-name="Standard"><text:s/>DLA CHĘTNYCH I BARDZO CIEKAWSKICH- DOMOWE PRZEDSZKOLE.</text:p>
      <text:p text:style-name="Standard"/>
      <text:p text:style-name="Standard"/>
      <text:p text:style-name="Standard"/>
      <text:p text:style-name="Standard"/>
      <text:p text:style-name="Standard"><text:a xlink:type="simple" xlink:href="https://vod.tvp.pl/video/domowe-przedszkole,co-slychac-na-wsi,45831" text:style-name="Internet_20_link" text:visited-style-name="Visited_20_Internet_20_Link">https://vod.tvp.pl/video/domowe-przedszkole,co-slychac-na-wsi,45831</text:a> </text:p>
      <text:p text:style-name="Standard"/>
      <text:p text:style-name="Standard"/>
      <text:p text:style-name="Standard"/>
      <text:p text:style-name="Standard">SERDECZNIE ZAPRASZAM <text:s/>RODZICÓW DO KONTAKTU CODZIENNIE OD 15.00- 16.00</text:p>
      <text:p text:style-name="Standard">NA <text:s/>ADRES E-MAIL I <text:s/>TELEFONICZNIE. <text:s text:c="3"/>POZDRAWIAM . <text:s/></text:p>
      <text:p text:style-name="Standard"><text:s text:c="114"/>Joanna Górna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26T23:09:26.59</meta:creation-date>
    <dc:date>2020-03-30T08:15:50.61</dc:date>
    <dc:creator>joanna gorna</dc:creator>
    <meta:editing-duration>PT52M28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56" meta:word-count="258" meta:character-count="2136"/>
  </office:meta>
</office:document-meta>
</file>